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CG Times" svg:font-family="'CG Times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font-variant="small-caps" style:font-name="Arial" fo:font-size="17pt" fo:font-weight="bold" style:font-size-asian="17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49.95mm" fo:margin-right="0mm" fo:text-indent="-49.95mm" style:auto-text-indent="false">
        <style:tab-stops/>
      </style:paragraph-properties>
      <style:text-properties style:font-name="Arial"/>
    </style:style>
    <style:style style:name="P6" style:family="paragraph" style:parent-style-name="Standard">
      <style:paragraph-properties>
        <style:tab-stops/>
      </style:paragraph-properties>
      <style:text-properties style:font-name="Arial"/>
    </style:style>
    <style:style style:name="P7" style:family="paragraph" style:parent-style-name="Standard">
      <style:paragraph-properties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.16mm" fo:margin-bottom="0mm" style:line-height-at-least="6.35mm">
        <style:tab-stops/>
      </style:paragraph-properties>
      <style:text-properties style:font-name="Arial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37% 100%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iterführende Literatur</text:p>
      <text:p text:style-name="P2">(nach Aspekten A bis D geordnet)</text:p>
      <text:p text:style-name="P3"/>
      <text:p text:style-name="P3"><text:span text:style-name="T1">Zu A<text:tab/><text:tab/></text:span><text:tab/><text:span text:style-name="T2">Haltung und Bewegung als Ausdruck</text:span></text:p>
      <text:p text:style-name="P3"/>
      <text:p text:style-name="P3">Brooks, Charles:<text:tab/><text:tab/>Stehen. In: Ders., Erleben durch die Sinne, Paderborn 1979</text:p>
      <text:p text:style-name="P3">Buytendijk, Frederik, J.:<text:tab/>Allgemeine Theorie der menschlichen Haltung und <text:tab/><text:tab/><text:tab/><text:tab/><text:tab/><text:tab/>Bewegung, Berlin u. a. 1956 </text:p>
      <text:p text:style-name="P3">Espenschied, Richard:<text:tab/>Das Ausdrucksbild der Emotionen, München 1985</text:p>
      <text:p text:style-name="P3">Faryno, Jerzy:<text:tab/><text:tab/>Die Sinne und die Textur der Dinge. In: Materialität der <text:tab/><text:tab/><text:tab/><text:tab/><text:tab/>Kommunikation, hrsg. v. Ulrich Gumbrecht u. K. L. Pfeiffer, <text:tab/><text:tab/><text:tab/><text:tab/><text:tab/>Frankfurt am Main 1988</text:p>
      <text:p text:style-name="P3">Goffman, Erving:<text:tab/><text:tab/>Wir alle spielen Theater. Die Selbstdarstellung im Alltag, <text:tab/><text:tab/><text:tab/><text:tab/><text:tab/>München 1993</text:p>
      <text:p text:style-name="P3">Hahn, Alois:<text:tab/><text:tab/><text:tab/>Kann der Körper ehrlich sein? In: Materialität der <text:tab/><text:tab/><text:tab/><text:tab/><text:tab/><text:tab/>Kommunikation, hrsg. v. Ulrich Gumbrecht u. K. L. Pfeiffer, <text:tab/><text:tab/><text:tab/><text:tab/><text:tab/>Frankfurt am Main 1988</text:p>
      <text:p text:style-name="P3">Lipps, Hans:<text:tab/><text:tab/><text:tab/>Die menschliche Natur, Frankfurt am Main (1941), <text:span text:style-name="T3">2</text:span>1977 </text:p>
      <text:p text:style-name="P3">Plessner, H.:<text:tab/><text:tab/><text:tab/>Philosophische Anthropologie. Lachen und Weinen. Das <text:tab/><text:tab/><text:tab/><text:tab/><text:tab/>Lächeln. Anthropologie der Sinne. Hrsg. und mit einem <text:tab/><text:tab/><text:tab/><text:tab/><text:tab/>Nachwort vers. v. G. Dux, Frankfurt am Main 1970</text:p>
      <text:p text:style-name="P3">Plessner, Helmuth:<text:tab/><text:tab/>Ausdruck und menschliche Existenz (1957). In: Ges. Schr. <text:tab/><text:tab/><text:tab/><text:tab/><text:tab/>VII</text:p>
      <text:p text:style-name="P3">Pokorny, Richard:<text:tab/><text:tab/>Über das Wesen des Ausdrucks, München 1974 (mit <text:tab/><text:tab/><text:tab/><text:tab/><text:tab/>besonderer Behandlung des Ausdrucks im menschlichen <text:tab/><text:tab/><text:tab/><text:tab/><text:tab/>Gang)</text:p>
      <text:p text:style-name="P3">Schmitz, Hermann:<text:tab/><text:tab/>Phänomenologie der Leiblichkeit. In: H. Petzold, Hrsg., <text:tab/><text:tab/><text:tab/><text:tab/><text:tab/>Leiblichkeit, Paderborn 1985.</text:p>
      <text:p text:style-name="P3">Sennett, Richard:<text:tab/><text:tab/>Verfall und Ende des öffentlichen Lebens. Die Tyrannei der <text:tab/><text:tab/><text:tab/><text:tab/>Intimität., Frankfurt am Main 1983</text:p>
      <text:p text:style-name="P3">Stückrath, F., Welzel, E.:<text:tab/>Vom Ausdruck des Kindes, Lübeck u. a. 1961</text:p>
      <text:p text:style-name="P3"/>
      <text:p text:style-name="P3"/>
      <text:p text:style-name="P3"><text:span text:style-name="T1">Zu B<text:tab/><text:tab/><text:tab/></text:span><text:span text:style-name="T2">Haltung und Bewegung als Disziplinierung</text:span></text:p>
      <text:p text:style-name="P4"/>
      <text:p text:style-name="P3">Bendele, Ulrich:<text:tab/><text:tab/>Krieg, Kopf und Körper, Frankfurt/M. 1984 </text:p>
      <text:p text:style-name="P3">Gellrich, Martin,<text:tab/><text:tab/>Die Disziplinierung des Körpers. Anmerkungen zum <text:tab/><text:tab/><text:tab/><text:tab/><text:tab/><text:tab/>Klavierunterricht in der zweiten Hälfte des 19. Jahrhunderts. <text:tab/><text:tab/><text:tab/><text:tab/>In: Musik und Körper, hrsg. v. W. Pütz, Essen 1991</text:p>
      <text:p text:style-name="P4"/>
      <text:p text:style-name="P3">GUVV (Gemeindeunfallversicherungsverband Westfalen-Lippe), Hrsg.: Sitzen und <text:tab/><text:tab/><text:tab/><text:tab/><text:tab/>Bewegen im <text:tab/>Unterricht. Eine Textsammlung, Münster 1997</text:p>
      <text:p text:style-name="P3">GUVV, Hrsg.: <text:tab/><text:tab/>Bewegungspausen im Unterricht, Münster 1997</text:p>
      <text:p text:style-name="P3">Nohl, Herman:<text:tab/><text:tab/>Die Polarität in der Didaktik (1931). In: W. Flitner, G. <text:tab/><text:tab/><text:tab/><text:tab/><text:tab/><text:tab/>Kudritzki, Hrsg., Die deutsche Reformpädagogik, Bd. 2, <text:tab/><text:tab/><text:tab/><text:tab/><text:tab/>Stuttgart 1982</text:p>
      <text:p text:style-name="P3">Lommel, Michael:<text:tab/><text:tab/>Die Leichtigkeit der Macht. Über Michel Foucault. In: Blätter <text:tab/><text:tab/><text:tab/><text:tab/>für deutsche und internationale Politik 39(1994)1, 103 - 112</text:p>
      <text:p text:style-name="P5">Richter, J.:<text:tab/>Frühneuzeitliche Armenfürsorge als Disziplinierung? Frankfurt am Main 2001</text:p>
      <text:p text:style-name="P6">Thiemann, Friedrich:<text:tab/>Schulszenen. Vom Herrschen und vom Leiden, Frankfurt <text:tab/><text:tab/><text:tab/><text:tab/><text:tab/>am Main 1985</text:p>
      <text:p text:style-name="P6">Warneken, Bernd. J.:<text:tab/>Bürgerliche Emanzipation und aufrechter Gang. Zur <text:tab/><text:tab/><text:tab/><text:tab/><text:tab/><text:tab/>Geschichte eines Haltungsideals. In: Das Argument 179(= <text:tab/><text:tab/><text:tab/><text:tab/><text:tab/>1990,1), 39 - 52</text:p>
      <text:p text:style-name="P6"/>
      <text:p text:style-name="P6"/>
      <text:p text:style-name="P6"><text:span text:style-name="T1">Zu C</text:span><text:tab/><text:tab/><text:tab/><text:span text:style-name="T2">Haltung und Bewegung als (nonverbale) Kommunikation</text:span></text:p>
      <text:p text:style-name="P6"/>
      <text:p text:style-name="P6">Argyle, Michael,</text:p>
      <text:p text:style-name="P6"><text:tab/>Tower, P.:<text:tab/><text:tab/>Signale von Mensch zu Mensch. Die Wege der <text:tab/><text:tab/><text:tab/><text:tab/><text:tab/><text:tab/>Verständigung, Weinheim 1981</text:p>
      <text:p text:style-name="P6">Bastian, Hrsg.,:<text:tab/><text:tab/>Vor der Klasse stehen, Hamburg 1987</text:p>
      <text:p text:style-name="P6">Birkenbihl, Vera F.:<text:tab/><text:tab/>Signale des Körpers. Körpersprache verstehen, München <text:tab/><text:tab/><text:tab/><text:tab/><text:tab/>1994</text:p>
      <text:p text:style-name="P6">Fitzner, Thilo:<text:tab/><text:tab/>Expressives nichtverbales Lehrerverhalten, Frankfurt <text:tab/><text:tab/><text:tab/><text:tab/><text:tab/>am Main u. a. 1984</text:p>
      <text:p text:style-name="P6">Girgensohn-Marchand:<text:tab/>Der Mythos Watzlawick und die Folgen: eine Streitschrift <text:tab/><text:tab/><text:tab/><text:tab/><text:tab/>gegen systemisches und konstruktivistisches Denken in <text:tab/><text:tab/><text:tab/><text:tab/><text:tab/>pädagogischen Zusammenhängen, Weinheim 1994</text:p>
      <text:p text:style-name="P6">Heidemann, Rudolf:<text:tab/>Körpersprache vor der Klasse. Ein praxisnahes Trainings-<text:tab/><text:tab/><text:tab/><text:tab/><text:tab/>programm zum Lehrerverhalten, Wiesbaden <text:span text:style-name="T3">4</text:span>1992</text:p>
      <text:p text:style-name="P6">Heinemann, Peter:<text:tab/><text:tab/>Grundriss einer Pädagogik der nonverbalen Kommunikation, <text:tab/><text:tab/><text:tab/><text:tab/>Kastellaun 1976</text:p>
      <text:p text:style-name="P6">Henley, Nancy M.:<text:tab/><text:tab/>Körperstrategien. Geschlecht, Macht und nonverbale <text:tab/><text:tab/><text:tab/><text:tab/><text:tab/>Kommunikation, Frankfurt am Main 1988</text:p>
      <text:p text:style-name="P6">Meyer, Hilbert:<text:tab/><text:tab/>Unterrichtsmethoden II, Königstein 1993 (S. 42f., Lektion <text:tab/><text:tab/><text:tab/><text:tab/>14)</text:p>
      <text:p text:style-name="P6">Rosenbusch, H., </text:p>
      <text:p text:style-name="P6"><text:tab/>Schober, O., Hg.:<text:tab/>Körpersprache in der schulischen Erziehung, <text:tab/><text:tab/><text:tab/><text:tab/><text:tab/><text:tab/><text:tab/>Baltmannsweiler 1986</text:p>
      <text:p text:style-name="P6">Szasz, Susanne:<text:tab/><text:tab/>Körpersprache der Kinder, Bergisch-Gladbach 1979</text:p>
      <text:p text:style-name="P6">Weisbach, Christian-R.:<text:tab/>Das Konstrukt einer wertschätzenden Lenkung. In: <text:tab/><text:tab/><text:tab/><text:tab/><text:tab/><text:tab/>Unterrichtswissenschaft 21(1993)2, 167 - 181</text:p>
      <text:p text:style-name="P6"/>
      <text:p text:style-name="P6"/>
      <text:p text:style-name="P6"><text:span text:style-name="T1">Zu D</text:span><text:tab/><text:tab/><text:span text:style-name="T2">Haltung und Bewegung als Zuwendung zu Sachen und Personen</text:span></text:p>
      <text:p text:style-name="P7"/>
      <text:p text:style-name="P6">Dreesmann, H.:<text:tab/><text:tab/>Bauliche und physikalische Fakten der Schulökologie und <text:tab/><text:tab/><text:tab/><text:tab/><text:tab/>ihre Beziehung zum Verhalten</text:p>
      <text:p text:style-name="P6"><text:tab/><text:tab/><text:tab/><text:tab/>In: Unterrichtswissenschaft 1983, S. 149 - 165</text:p>
      <text:p text:style-name="P6">Eickhoff, H., Hrsg.:<text:tab/><text:tab/>Sitzen. Eine Betrachtung der bestuhlten Gesellschaft. <text:tab/><text:tab/><text:tab/><text:tab/><text:tab/>Frankfurt am Main 1997 (Ausstellungskatalog)</text:p>
      <text:p text:style-name="P6">Rauschenberger, H.:<text:tab/>Unterricht als Inszenierung. In: Enzyklopädie Erziehungs-<text:tab/><text:tab/><text:tab/><text:tab/><text:tab/>wissenschaft, Bd. 7</text:p>
      <text:p text:style-name="P8">Rehle, C.:<text:tab/><text:tab/><text:tab/>Gelebte Räume, Frankfurt am Main 1998</text:p>
      <text:p text:style-name="P9">Rumpf, H.:<text:tab/><text:tab/><text:tab/>Die übergangene Sinnlichkeit, München 1981 (bes. 2. <text:tab/><text:tab/><text:tab/><text:tab/><text:tab/>Kapitel: Schulbeispiele aus 150 Jahr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CG Times" svg:font-family="'CG Times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ext_20_body_20_indent" style:display-name="Text body indent" style:family="paragraph" style:parent-style-name="Standard" style:class="text">
      <style:paragraph-properties fo:margin-left="2.91mm" fo:margin-right="0mm" fo:text-indent="1.83mm" style:auto-text-indent="false" style:text-autospace="non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mm" fo:margin-right="0mm" fo:text-indent="0mm" style:auto-text-indent="false" fo:padding="0.35mm" fo:border="0.02mm solid #000000" fo:keep-with-next="always"/>
      <style:text-properties fo:font-variant="small-caps" style:font-name="CG Times" fo:font-size="35pt" style:font-size-asian="35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mm" fo:margin-right="0mm" fo:margin-top="1.76mm" fo:margin-bottom="1.76mm" fo:text-indent="0mm" style:auto-text-indent="false"/>
      <style:text-properties style:font-name="Times New Roman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mm" fo:margin-right="0mm" fo:text-align="center" style:justify-single-word="false" fo:text-indent="0m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mm" fo:margin-right="0mm" fo:text-align="center" style:justify-single-word="false" fo:text-indent="0mm" style:auto-text-indent="false" fo:keep-with-next="always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WW-Textkörper_20_2" style:display-name="WW-Textkörper 2" style:family="paragraph" style:parent-style-name="Standard">
      <style:text-properties fo:font-weight="bold" style:font-weight-asian="bold"/>
    </style:style>
    <style:style style:name="WW-Textkörper-Einzug_20_2" style:display-name="WW-Textkörper-Einzug 2" style:family="paragraph" style:parent-style-name="Standard">
      <style:paragraph-properties fo:margin-left="0mm" fo:margin-right="0mm" fo:text-indent="2.56mm" style:auto-text-indent="false" style:text-autospace="none">
        <style:tab-stops>
          <style:tab-stop style:position="2.56mm"/>
        </style:tab-stops>
      </style:paragraph-properties>
      <style:text-properties style:font-name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" style:family="text"/>
    <style:style style:name="WW-Fußnotenzeichen" style:family="text" style:parent-style-name="WW-Absatz-Standardschriftart1">
      <style:text-properties style:text-position="16% 100%" fo:font-size="8pt" style:font-size-asian="8pt"/>
    </style:style>
    <style:style style:name="Fußnotenzeichen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1:01</meta:creation-date>
    <dc:creator>Jörn Nettingsmeier</dc:creator>
    <dc:date>2005-10-16T14:18:42</dc:date>
    <dc:language>de-DE</dc:language>
    <meta:editing-cycles>7</meta:editing-cycles>
    <meta:editing-duration>PT1H1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588" meta:character-count="4540"/>
  </office:meta>
</office:document-meta>
</file>