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>
        <style:tab-stops/>
      </style:paragraph-properties>
      <style:text-properties style:font-name="Arial" fo:font-size="15pt" style:text-underline-style="solid" style:text-underline-width="auto" style:text-underline-color="font-color" fo:font-weight="bold" style:font-size-asian="15pt" style:font-weight-asian="bold"/>
    </style:style>
    <style:style style:name="P2" style:family="paragraph" style:parent-style-name="Standard">
      <style:paragraph-properties>
        <style:tab-stops/>
      </style:paragraph-properties>
      <style:text-properties style:font-name="Arial" fo:font-weight="bold" style:font-weight-asian="bold"/>
    </style:style>
    <style:style style:name="P3" style:family="paragraph" style:parent-style-name="Standard">
      <style:paragraph-properties fo:margin-top="0.16mm" fo:margin-bottom="0mm" style:line-height-at-least="6.35mm">
        <style:tab-stops/>
      </style:paragraph-properties>
      <style:text-properties style:font-name="Arial"/>
    </style:style>
    <style:style style:name="P4" style:family="paragraph" style:parent-style-name="Standard">
      <style:paragraph-properties>
        <style:tab-stops/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3pt" style:text-underline-style="none" style:font-size-asian="13pt"/>
    </style:style>
    <style:style style:name="T1" style:family="text">
      <style:text-properties style:text-position="37% 100%" fo:font-size="8pt" style:font-size-asian="8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esterapparat</text:p>
      <text:p text:style-name="P2"/>
      <text:p text:style-name="P3">Bastian, J., Hrsg.:<text:tab/><text:tab/>Vor der Klasse stehen, Hamburg 1987</text:p>
      <text:p text:style-name="P3">Bendele, U.:<text:tab/><text:tab/><text:tab/>Krieg, Kopf und Körper, Frankfurt am Main 1984 </text:p>
      <text:p text:style-name="P3">Breuer, St.:<text:tab/><text:tab/><text:tab/>Die Gesellschaft des Verschwindens, Hamburg 1992</text:p>
      <text:p text:style-name="P3">Brooks, Ch.:<text:tab/><text:tab/><text:tab/>Stehen. In: Ders., Erleben durch die Sinne, Paderborn 1979</text:p>
      <text:p text:style-name="P3">Caswell, Ch., S. Neill:<text:tab/>Körpersprache im Unterricht, Münster 1996</text:p>
      <text:p text:style-name="P3">Eickhoff, H., Hrsg.:<text:tab/><text:tab/>Sitzen. Eine Betrachtung der bestuhlten Gesellschaft. <text:line-break/><text:tab/><text:tab/><text:tab/><text:tab/><text:tab/>Frankfurt am Main (Anabas) 1997 (=Ausstellungskatalog)</text:p>
      <text:p text:style-name="P3">Foucault, M.:<text:tab/><text:tab/><text:tab/>Überwachen und Strafen. Die Geburt des Gefängnisses,<text:line-break/><text:tab/><text:tab/><text:tab/><text:tab/><text:tab/>Frankfurt am Main 1976</text:p>
      <text:p text:style-name="P3">Handerer, H.:<text:tab/><text:tab/>Körpersprache und Stimme, München 1999</text:p>
      <text:p text:style-name="P3">Heidemann, R.:<text:tab/><text:tab/>Körpersprache vor der Klasse. Ein praxisnahes Trainings-<text:line-break/><text:tab/><text:tab/><text:tab/><text:tab/><text:tab/>programm zum Lehrerverhalten, Wiesbaden <text:span text:style-name="T1">4</text:span>1992</text:p>
      <text:p text:style-name="P3">König, E.:<text:tab/><text:tab/><text:tab/>Körper – Wissen – Macht, Berlin 1989</text:p>
      <text:p text:style-name="P3">Rehle, C.:<text:tab/><text:tab/><text:tab/>Gelebte Räume, Frankfurt am Main 1998</text:p>
      <text:p text:style-name="P3">Watzlawick, P. u.a.:<text:tab/><text:tab/>Menschliche Kommunikation, Bern 1969</text:p>
      <text:p text:style-name="P4"/>
      <text:p text:style-name="P4"/>
      <text:p text:style-name="P4"/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de" fo:country="DE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0mm" fo:margin-right="0mm" fo:margin-top="1.76mm" fo:margin-bottom="1.76mm" fo:text-indent="0mm" style:auto-text-indent="false"/>
      <style:text-properties style:font-name="Times New Roman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mm" fo:margin-right="0mm" fo:text-align="center" style:justify-single-word="false" fo:text-indent="0mm" style:auto-text-indent="false" fo:padding="0.35mm" fo:border="0.35mm solid #000000" fo:keep-with-next="always"/>
      <style:text-properties fo:font-size="15pt" fo:font-weight="bold" style:font-size-asian="15pt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3:01:01</meta:creation-date>
    <dc:creator>Jörn Nettingsmeier</dc:creator>
    <dc:date>2005-10-16T14:15:07</dc:date>
    <dc:language>de-DE</dc:language>
    <meta:editing-cycles>6</meta:editing-cycles>
    <meta:editing-duration>PT1H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19" meta:character-count="899"/>
  </office:meta>
</office:document-meta>
</file>