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 fo:break-before="page">
        <style:tab-stops/>
      </style:paragraph-properties>
      <style:text-properties style:font-name="Arial" fo:font-size="16pt" fo:font-weight="bold" style:font-size-asian="16pt" style:font-weight-asian="bold"/>
    </style:style>
    <style:style style:name="P2" style:family="paragraph" style:parent-style-name="Footer">
      <style:paragraph-properties>
        <style:tab-stops/>
      </style:paragraph-properties>
      <style:text-properties style:font-name="Arial"/>
    </style:style>
    <style:style style:name="P3" style:family="paragraph" style:parent-style-name="Standard">
      <style:paragraph-properties fo:text-align="center" style:justify-single-word="false" fo:padding-left="1.41mm" fo:padding-right="1.41mm" fo:padding-top="0.35mm" fo:padding-bottom="0.35mm" fo:border="0.02mm solid #000000"/>
      <style:text-properties style:font-name="Arial" fo:font-weight="bold" style:font-weight-asian="bold"/>
    </style:style>
    <style:style style:name="P4" style:family="paragraph" style:parent-style-name="Standard">
      <style:paragraph-properties fo:text-align="center" style:justify-single-word="false" fo:padding-left="1.41mm" fo:padding-right="1.41mm" fo:padding-top="0.35mm" fo:padding-bottom="0.35mm" fo:border="0.02mm solid #000000"/>
      <style:text-properties style:font-name="Arial" fo:font-size="11pt" fo:font-weight="bold" style:font-size-asian="11pt" style:font-weight-asian="bold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text-properties style:font-name="Arial" fo:font-size="4pt" style:font-size-asian="4pt"/>
    </style:style>
    <style:style style:name="P7" style:family="paragraph" style:parent-style-name="Standard">
      <style:text-properties style:font-name="Arial" fo:font-size="4pt" style:text-underline-style="solid" style:text-underline-width="auto" style:text-underline-color="font-color" fo:font-weight="bold" style:font-size-asian="4pt" style:font-weight-asian="bold"/>
    </style:style>
    <style:style style:name="P8" style:family="paragraph" style:parent-style-name="Standard">
      <style:text-properties style:font-name="Arial" fo:font-size="4pt" fo:font-weight="bold" style:font-size-asian="4pt" style:font-weight-asian="bold"/>
    </style:style>
    <style:style style:name="P9" style:family="paragraph" style:parent-style-name="Standard">
      <style:paragraph-properties fo:margin-left="49.95mm" fo:margin-right="0mm" fo:text-indent="0mm" style:auto-text-indent="false">
        <style:tab-stops/>
      </style:paragraph-properties>
      <style:text-properties style:font-name="Arial"/>
    </style:style>
    <style:style style:name="P10" style:family="paragraph" style:parent-style-name="Standard">
      <style:paragraph-properties>
        <style:tab-stops/>
      </style:paragraph-properties>
      <style:text-properties style:font-name="Arial"/>
    </style:style>
    <style:style style:name="P11" style:family="paragraph" style:parent-style-name="Standard">
      <style:paragraph-properties fo:break-before="page">
        <style:tab-stops/>
      </style:paragraph-properties>
      <style:text-properties style:font-name="Arial"/>
    </style:style>
    <style:style style:name="P12" style:family="paragraph" style:parent-style-name="Standard">
      <style:paragraph-properties>
        <style:tab-stops/>
      </style:paragraph-properties>
      <style:text-properties style:font-name="Arial" fo:font-size="4pt" style:font-size-asian="4pt"/>
    </style:style>
    <style:style style:name="P13" style:family="paragraph" style:parent-style-name="Standard">
      <style:paragraph-properties>
        <style:tab-stops/>
      </style:paragraph-properties>
      <style:text-properties style:font-name="Arial" fo:font-size="4pt" fo:font-weight="bold" style:font-size-asian="4pt" style:font-weight-asian="bold"/>
    </style:style>
    <style:style style:name="P14" style:family="paragraph" style:parent-style-name="Standard">
      <style:paragraph-properties>
        <style:tab-stops/>
      </style:paragraph-properties>
      <style:text-properties style:font-name="Arial" fo:font-weight="bold" style:font-weight-asian="bold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style:font-name="Arial" style:text-underline-style="none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minarplan</text:p>
      <text:p text:style-name="P2"/>
      <text:p text:style-name="P3">Haltung und Bewegung im Unterricht</text:p>
      <text:p text:style-name="P4">Anwendungsfeld Pädagogischer Ästhetik</text:p>
      <text:p text:style-name="P2"/>
      <text:p text:style-name="P2"/>
      <text:p text:style-name="P5">1.<text:tab/><text:tab/><text:tab/><text:tab/>Planung und Organisation. Themenstellung</text:p>
      <text:p text:style-name="P6"/>
      <text:p text:style-name="P5"><text:span text:style-name="T1"><text:tab/><text:tab/>A.<text:tab/></text:span><text:span text:style-name="T2">Haltung und Bewegung als Ausdruck</text:span></text:p>
      <text:p text:style-name="P5"><text:tab/><text:tab/><text:tab/>Subjekt, Eindruck, Selbstmitteilung, Verkörperung, Darstellung</text:p>
      <text:p text:style-name="P5"><text:tab/><text:tab/><text:tab/>Anthropologie, Phänomenologie</text:p>
      <text:p text:style-name="P6"/>
      <text:p text:style-name="P5">2.<text:tab/><text:tab/><text:tab/><text:tab/><text:span text:style-name="T3">Szenen und Texte zur Eröffnung</text:span></text:p>
      <text:p text:style-name="P5"><text:tab/><text:tab/><text:tab/><text:tab/>Inszenierung und ihr Aufschluss</text:p>
      <text:p text:style-name="P5"><text:tab/><text:tab/><text:tab/><text:tab/>Gemeinsame Texte: </text:p>
      <text:p text:style-name="P5"><text:tab/><text:tab/><text:tab/><text:tab/>a) Frederik J. J. Buytendijk: Das Subjekt</text:p>
      <text:p text:style-name="P5"><text:tab/><text:tab/><text:tab/><text:tab/>b) Helmuth Plessner: Exzentrische Positionalität</text:p>
      <text:p text:style-name="P5"><text:tab/><text:tab/><text:tab/><text:tab/>c) Hermann Schmitz: Ausdruck als Eindruck</text:p>
      <text:p text:style-name="P5">3.<text:tab/><text:tab/><text:tab/><text:tab/>d) Richard Sennett: theatrum mundi</text:p>
      <text:p text:style-name="P6"/>
      <text:p text:style-name="P5">4. <text:tab/><text:tab/><text:tab/><text:tab/><text:span text:style-name="T3">Erwin Straus: Die aufrechte Haltung.</text:span> </text:p>
      <text:p text:style-name="P5"><text:tab/><text:tab/><text:tab/><text:tab/>Eine anthropologische Studie. In: Ders., Psychologie der<text:line-break/> <text:tab/><text:tab/><text:tab/><text:tab/>menschlichen Welt. Ges. Schriften. Berlin, Göttingen<text:line-break/>, <text:tab/><text:tab/><text:tab/><text:tab/>Heidelberg 1960<text:tab/><text:tab/><text:tab/><text:span text:style-name="T4">Referent/in:</text:span></text:p>
      <text:p text:style-name="P5"/>
      <text:p text:style-name="P5"><text:span text:style-name="T1"><text:tab/><text:tab/>B.<text:tab/></text:span><text:span text:style-name="T2">Haltung und Bewegung als Disziplinierung</text:span></text:p>
      <text:p text:style-name="P5"><text:tab/><text:tab/><text:tab/>Platzanweisung, Macht, Kontrolle/Selbstkontrolle, Zivilisierung</text:p>
      <text:p text:style-name="P5"><text:span text:style-name="T3"><text:tab/><text:tab/><text:tab/></text:span>Soziologie, Sozialphilosophie, Geschichte (der Macht)</text:p>
      <text:p text:style-name="P7"/>
      <text:p text:style-name="P5">5.<text:tab/><text:tab/><text:tab/><text:tab/><text:span text:style-name="T3">Disziplin</text:span></text:p>
      <text:p text:style-name="P5"><text:tab/><text:tab/><text:tab/><text:tab/>Michel Foucault, Überwachen und Strafen. Die Geburt des <text:line-break/><text:tab/><text:tab/><text:tab/><text:tab/>Gefängnisses, Frankfurt am Main 1976</text:p>
      <text:p text:style-name="P5"><text:tab/><text:tab/><text:tab/><text:tab/><text:tab/><text:tab/><text:tab/><text:tab/><text:tab/><text:span text:style-name="T4">Referent/in:</text:span></text:p>
      <text:p text:style-name="P8"/>
      <text:p text:style-name="P5"><text:span text:style-name="T3"><text:tab/><text:tab/><text:tab/><text:tab/>Zur Kritik </text:span>an Foucaults Konzept:</text:p>
      <text:p text:style-name="P9">a) M. Lommel: Die Leichtigkeit der Macht. Über M. Foucault. In:<text:line-break/>Blätter f. dtsch. u. internat. Politik 39(1994)1, 103 - 112</text:p>
      <text:p text:style-name="P10"><text:tab/><text:tab/><text:tab/><text:tab/><text:tab/>b) St. Breuer, Produktive Disziplin. Foucaults Theorie der<text:line-break/><text:tab/><text:tab/><text:tab/><text:tab/><text:tab/>Disziplinargesellschaft. </text:p>
      <text:p text:style-name="P10"><text:tab/><text:tab/><text:tab/><text:tab/><text:tab/>In: Ders., Die Gesellschaft des Verschwindens, Hamburg 1992</text:p>
      <text:p text:style-name="P10"/>
      <text:p text:style-name="P10">6.<text:tab/><text:tab/><text:tab/><text:tab/><text:span text:style-name="T3">Die Philanthropen</text:span></text:p>
      <text:p text:style-name="P10"><text:tab/><text:tab/><text:tab/><text:tab/>Eugen König, Wissenschaft und die neuzeitliche Disziplinierung des<text:line-break/><text:tab/><text:tab/><text:tab/><text:tab/>Körpers in den Leibesübungen der Philanthropen. In: Ders.,<text:line-break/><text:tab/><text:tab/><text:tab/><text:tab/>Körper – Wissen – Macht, Berlin 1989</text:p>
      <text:p text:style-name="P10"><text:span text:style-name="T3"><text:tab/><text:tab/><text:tab/><text:tab/><text:tab/><text:tab/><text:tab/><text:tab/><text:tab/></text:span><text:span text:style-name="T4">Referent/in:</text:span></text:p>
      <text:p text:style-name="P11"><text:span text:style-name="T1"><text:tab/><text:tab/>C.<text:tab/></text:span><text:span text:style-name="T2">Haltung und Bewegung als Kommunikation</text:span></text:p>
      <text:p text:style-name="P10"><text:tab/><text:tab/><text:tab/>leibliche Kommunikation, nonverbale Kommunikation,<text:line-break/><text:tab/><text:tab/><text:tab/>Körpersprache</text:p>
      <text:p text:style-name="P10"><text:tab/><text:tab/><text:tab/>Phänomenologie, Kommunikationswissenschaft, Psychologie</text:p>
      <text:p text:style-name="P12"/>
      <text:p text:style-name="P10">7.<text:tab/><text:tab/><text:tab/>Gemeinsamer Text: J. Soentgen zu H. Schmitz' Begriff<text:line-break/><text:tab/><text:tab/><text:tab/>„Leibliche Kommunikation“</text:p>
      <text:p text:style-name="P12"/>
      <text:p text:style-name="P10"><text:tab/><text:tab/><text:tab/><text:tab/><text:span text:style-name="T3">Paul Watzlawick u.a.,</text:span> <text:span text:style-name="T3">Menschliche Kommunikation</text:span></text:p>
      <text:p text:style-name="P10"><text:tab/><text:tab/><text:tab/><text:tab/>Daraus: <text:span text:style-name="T3">Die Axiome</text:span>. Bern u. München 1969</text:p>
      <text:p text:style-name="P10"><text:span text:style-name="T3"><text:tab/><text:tab/><text:tab/><text:tab/><text:tab/><text:tab/><text:tab/><text:tab/><text:tab/></text:span><text:span text:style-name="T4">Referent/in:</text:span> </text:p>
      <text:p text:style-name="P12"/>
      <text:p text:style-name="P10">8.<text:tab/><text:tab/><text:tab/><text:tab/><text:span text:style-name="T3">Chris Caswell, Sean Neill, Körpersprache im Unterricht,<text:line-break/><text:tab/><text:tab/></text:span><text:tab/><text:tab/>Münster 1996</text:p>
      <text:p text:style-name="P10"><text:span text:style-name="T3"><text:tab/><text:tab/><text:tab/><text:tab/><text:tab/><text:tab/><text:tab/><text:tab/><text:tab/></text:span><text:span text:style-name="T4">Referent/in:</text:span></text:p>
      <text:p text:style-name="P13"/>
      <text:p text:style-name="P10">9.<text:tab/><text:tab/><text:tab/><text:tab/><text:span text:style-name="T3">Agi Schründer, Nonverbale Kommunikation</text:span></text:p>
      <text:p text:style-name="P10"><text:tab/><text:tab/><text:tab/><text:tab/>Enzyklopädie Erziehungswissenschaft Bd. 1</text:p>
      <text:p text:style-name="P10"><text:tab/><text:tab/><text:tab/><text:tab/><text:span text:style-name="T3">Ingo Scheller, Szenisches Spiel als Arbeit an der Haltung</text:span></text:p>
      <text:p text:style-name="P10"><text:tab/><text:tab/><text:tab/><text:tab/>In: Enzyklopädie Erziehungswissenschaft Bd. 3</text:p>
      <text:p text:style-name="P14"><text:tab/><text:tab/><text:tab/><text:tab/>Karl-Josef Pazzini, Körpersprache</text:p>
      <text:p text:style-name="P10"><text:tab/><text:tab/><text:tab/><text:tab/>In: Enzyklopädie Erziehungswissenschaft Bd. 4</text:p>
      <text:p text:style-name="P10"><text:tab/><text:tab/><text:tab/><text:tab/><text:tab/><text:tab/><text:tab/><text:tab/><text:tab/><text:span text:style-name="T4">Referent/in:</text:span></text:p>
      <text:p text:style-name="P13"/>
      <text:p text:style-name="P10">10.<text:tab/><text:tab/><text:tab/><text:tab/><text:span text:style-name="T3">Hermann Handerer, Körpersprache und Stimme</text:span></text:p>
      <text:p text:style-name="P10"><text:span text:style-name="T3"><text:tab/><text:tab/><text:tab/><text:tab/></text:span>München 1999</text:p>
      <text:p text:style-name="P10"><text:span text:style-name="T3"><text:tab/><text:tab/><text:tab/><text:tab/><text:tab/><text:tab/><text:tab/><text:tab/><text:tab/></text:span><text:span text:style-name="T4">Referent/in</text:span><text:span text:style-name="T3">:</text:span></text:p>
      <text:p text:style-name="P10"/>
      <text:p text:style-name="P10"><text:span text:style-name="T1"><text:tab/><text:tab/>D.<text:tab/></text:span><text:span text:style-name="T2">Haltung und Bewegung als Beziehung</text:span></text:p>
      <text:p text:style-name="P10"><text:span text:style-name="T1"><text:tab/><text:tab/><text:tab/></text:span><text:span text:style-name="T2">zu Raum, Sachen und Menschen</text:span></text:p>
      <text:p text:style-name="P10"><text:tab/><text:tab/><text:tab/>Beziehungs- und Inhaltsdimension: Wie sich Schüler und Lehrer <text:span text:style-name="T5">je nach Raum<text:line-break/><text:tab/><text:tab/><text:tab/>und Arbeitsform </text:span>zur Sache und zu einander verhalten</text:p>
      <text:p text:style-name="P10"><text:tab/><text:tab/><text:tab/>Unterrichtsforschung, Didaktik, Gruppensoziologie, -dynamik, </text:p>
      <text:p text:style-name="P12"/>
      <text:p text:style-name="P10">11.<text:tab/><text:tab/><text:tab/><text:tab/><text:span text:style-name="T3">H. Dreesmann</text:span>, Bauliche und physikalische Fakten der <text:span text:style-name="T3">Schulökologie<text:line-break/><text:tab/><text:tab/><text:tab/><text:tab/></text:span>und ihre Beziehung zum Verhalten.</text:p>
      <text:p text:style-name="P10"><text:tab/><text:tab/><text:tab/><text:tab/>In: Unterrichtswissenschaft 1983, S. 149 - 165</text:p>
      <text:p text:style-name="P10"><text:tab/><text:tab/><text:tab/><text:tab/><text:span text:style-name="T3">Cornelia Rehle, Gelebte Räume</text:span>, Frankfurt am Main 1998</text:p>
      <text:p text:style-name="P10"><text:span text:style-name="T3"><text:tab/><text:tab/><text:tab/><text:tab/><text:tab/><text:tab/><text:tab/><text:tab/><text:tab/></text:span><text:span text:style-name="T4">Referent/in:</text:span></text:p>
      <text:p text:style-name="P12"/>
      <text:p text:style-name="P10">12.<text:tab/><text:tab/><text:tab/><text:tab/><text:span text:style-name="T3">Hauptsache: Sitzen</text:span></text:p>
      <text:p text:style-name="P10"><text:span text:style-name="T3"><text:tab/><text:tab/><text:tab/><text:tab/></text:span>H. Eickhoff, Hrsg.: Sitzen. Eine Betrachtung der bestuhlten Gesellschaft,<text:line-break/><text:tab/><text:tab/><text:tab/><text:tab/>Frankfurt a. Main 1997 (Ausstellungskatalog) </text:p>
      <text:p text:style-name="P12"/>
      <text:p text:style-name="P10"><text:tab/><text:tab/><text:tab/><text:tab/><text:span text:style-name="T3">Sitzen und Bewegen im Unterricht</text:span></text:p>
      <text:p text:style-name="P10"><text:tab/><text:tab/><text:tab/><text:tab/><text:span text:style-name="T3">Bewegungspausen im Unterricht</text:span></text:p>
      <text:p text:style-name="P10"><text:tab/><text:tab/><text:tab/><text:tab/><text:span text:style-name="T3">Sitzen und Bewegen auf dem Ball. </text:span>Schriften des<text:line-break/><text:tab/><text:tab/><text:tab/><text:tab/>Gemeindeunfallversicherungsverbands (GUVV): </text:p>
      <text:p text:style-name="P10"><text:span text:style-name="T3"><text:tab/><text:tab/><text:tab/><text:tab/><text:tab/><text:tab/><text:tab/><text:tab/><text:tab/></text:span><text:span text:style-name="T4">Referent/in:</text:span></text:p>
      <text:p text:style-name="P10"/>
      <text:p text:style-name="P10">13.<text:tab/><text:tab/><text:tab/><text:tab/>Forts. </text:p>
      <text:p text:style-name="P10"/>
      <text:p text:style-name="P15">14.<text:tab/><text:tab/><text:tab/><text:tab/><text:span text:style-name="T3">Zusammenfassun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horndale AMT" fo:font-size="12pt" fo:language="de" fo:country="DE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left="0mm" fo:margin-right="0mm" fo:margin-top="1.76mm" fo:margin-bottom="1.76mm" fo:text-indent="0mm" style:auto-text-indent="false"/>
      <style:text-properties style:font-name="Times New Roman"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mm" fo:margin-right="0mm" fo:text-align="center" style:justify-single-word="false" fo:text-indent="0mm" style:auto-text-indent="false" fo:padding="0.35mm" fo:border="0.35mm solid #000000" fo:keep-with-next="always"/>
      <style:text-properties fo:font-size="15pt" fo:font-weight="bold" style:font-size-asian="15pt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5mm" style:type="center"/>
          <style:tab-stop style:position="160mm" style:type="right"/>
        </style:tab-stops>
      </style:paragraph-properties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meta:initial-creator>Jörn Nettingsmeier</meta:initial-creator>
    <meta:creation-date>2005-10-16T13:01:01</meta:creation-date>
    <dc:creator>Jörn Nettingsmeier</dc:creator>
    <dc:date>2005-10-16T14:13:26</dc:date>
    <dc:language>de-DE</dc:language>
    <meta:editing-cycles>5</meta:editing-cycles>
    <meta:editing-duration>PT1H7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64" meta:word-count="389" meta:character-count="3323"/>
  </office:meta>
</office:document-meta>
</file>