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 fo:break-before="pag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49.95mm" fo:margin-right="0mm" fo:text-indent="-49.95mm" style:auto-text-indent="false">
        <style:tab-stops/>
      </style:paragraph-properties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>
      <style:paragraph-properties fo:margin-left="12.49mm" fo:margin-right="0mm" fo:text-indent="-12.49mm" style:auto-text-indent="false">
        <style:tab-stops/>
      </style:paragraph-properties>
    </style:style>
    <style:style style:name="P6" style:family="paragraph" style:parent-style-name="Footer">
      <style:paragraph-properties>
        <style:tab-stops/>
      </style:paragraph-properties>
      <style:text-properties fo:font-weight="bold" style:font-weight-asian="bold"/>
    </style:style>
    <style:style style:name="T1" style:family="text">
      <style:text-properties fo:language="en" fo:country="GB"/>
    </style:style>
    <style:style style:name="T2" style:family="text">
      <style:text-properties style:text-position="25% 100%"/>
    </style:style>
    <style:style style:name="T3" style:family="text">
      <style:text-properties style:text-position="37% 100%" fo:font-size="8pt" style:font-size-asian="8pt"/>
    </style:style>
    <style:style style:name="T4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eratur/Semesterapparat zu „Erleben – Pädagogisch vernachlässigter Begriff“</text:p>
      <text:p text:style-name="P2"/>
      <text:p text:style-name="Standard"/>
      <text:p text:style-name="Standard">Adorno, Theodor W.:<text:tab/>Studien zum autoritären Charakter, Frankfurt am Main 1995</text:p>
      <text:p text:style-name="Standard"><text:tab/><text:tab/><text:tab/><text:tab/>(vgl. auch Ges. Schriften: Soziolog. Schriften II)</text:p>
      <text:p text:style-name="Standard">Albert, Karl:<text:tab/><text:tab/><text:tab/>Lebensphilosophie. Von den Anfängen bei Nietzsche bis zu <text:tab/><text:tab/><text:tab/><text:tab/><text:tab/>ihrer Kritik bei Lukacs, München 1995</text:p>
      <text:p text:style-name="Standard"><text:span text:style-name="T1">Barck, K. u. a., Hg.:<text:tab/><text:tab/>Aisthesis. </text:span>Wahrnehmung heute oder Perspektiven einer <text:tab/><text:tab/><text:tab/><text:tab/><text:tab/>anderen Ästhetik, Leipzig <text:span text:style-name="T2">4</text:span>1992</text:p>
      <text:p text:style-name="Standard">Böhme, H., Böhme, G.:<text:tab/>Das Andere der Vernunft. Zur Entwicklung von Rationalitäts-<text:tab/><text:tab/><text:tab/><text:tab/><text:tab/>strukturen am Beispiel Kants, Frankfurt am Main 1985</text:p>
      <text:p text:style-name="Standard">Bollnow, Otto Friedrich:<text:tab/>Die Lebensphilosophie, Berlin 1958</text:p>
      <text:p text:style-name="Standard">Bollnow, Otto Friedrich:<text:tab/>Der Erfahrungsbegriff in der Pädagogik. In: Z. f. P. 14 (1968)<text:tab/><text:tab/><text:tab/><text:tab/>3, S. 221-252. Auch in: Ders., Philosophie der Erkenntnis, <text:tab/><text:tab/><text:tab/><text:tab/><text:tab/>Stuttgart 1970</text:p>
      <text:p text:style-name="P3">Brooks, Charles:<text:tab/>Erleben durch die Sinne (Sensory Awareness), Paderborn 1979</text:p>
      <text:p text:style-name="P4">Buck, Günther:<text:tab/><text:tab/>Lernen und Erfahrung (1967), 3. erg. A. Darmstadt 1989</text:p>
      <text:p text:style-name="P3">Christian, Paul:<text:tab/>Vom Wertbwusstsein im Tun. Ein Beitrag zur Psychophysik der Willkürbewegung (1948). In: F. J. J. Buytendijk, P. Christian, H. Plügge, Über die menschliche Bewegung als Einheit von Natur und Geist, Schorndorf 1963</text:p>
      <text:p text:style-name="P4">Feldenkrais. Moshé:<text:tab/>Bewusstheit durch Bewegung. Der aufrechte Gang, Frankfurt<text:tab/><text:tab/><text:tab/><text:tab/>am Main 1981</text:p>
      <text:p text:style-name="P4">Fellsches, Josef:<text:tab/><text:tab/>Sinnlichkeit. Fragmente zu einer Theorie, Essen 1989</text:p>
      <text:p text:style-name="P4">Fellsches, Josef:<text:tab/><text:tab/>Pädagogik der Sinne. Aussichten auf menschliche <text:tab/><text:tab/><text:tab/><text:tab/><text:tab/><text:tab/>Beziehungen, Essen <text:span text:style-name="T3">2</text:span>1995</text:p>
      <text:p text:style-name="P4">Fellsches, Josef:<text:tab/><text:tab/>Auf dem Weg zu einer neuen Kultur der Sinne. In: In: W. <text:tab/><text:tab/><text:tab/><text:tab/><text:tab/>Zacharias, Hg., Sinnenreich. Vom Sinn einer Bildung der<text:tab/><text:tab/><text:tab/><text:tab/><text:tab/>Sinne als kulturell-ästhetisches Projekt. Essen 1994</text:p>
      <text:p text:style-name="P5">Fellsches, Josef:<text:tab/><text:tab/>Musik ist einzig im Erleben. In: Musik und Bildung, Heft<text:tab/><text:tab/><text:tab/><text:tab/>3/1997, S. 4 - 7. [Erw. Text beim Verfasser]</text:p>
      <text:p text:style-name="P4">Gadamer, Hans-Georg:<text:tab/>Wahrheit und Methode. Grundzüge einer philosophischen <text:tab/><text:tab/><text:tab/><text:tab/><text:tab/>Hermeneutik, Tübingen 1975</text:p>
      <text:p text:style-name="P4">Jains, Elenor:<text:tab/><text:tab/>Das Prinzip Leben. Lebensphilosophie und Ästhetische <text:tab/><text:tab/><text:tab/><text:tab/><text:tab/>Erziehung, Frankfurt am Main 1993</text:p>
      <text:p text:style-name="P4">Jonas, Hans:<text:tab/><text:tab/><text:tab/>Organismus und Freiheit. Ansätze zu einer philosophischen <text:tab/><text:tab/><text:tab/><text:tab/>Biologie, Göttingen 1973 (Neuauflage u. d. T.: Das Prinzip <text:tab/><text:tab/><text:tab/><text:tab/><text:tab/>Leben, 1992). Darin: Das Problem des Lebens und des<text:tab/><text:tab/><text:tab/><text:tab/><text:tab/>Leibes in der Lehre vom Sein.</text:p>
      <text:p text:style-name="P4">Laing, Ronald D.:<text:tab/><text:tab/>Phänomenologie der Erfahrung, Frankfurt am Main 1969</text:p>
      <text:p text:style-name="P4">Lanz, Peter:<text:tab/><text:tab/><text:tab/>Das phänomenale Bewusstsein. Eine Verteidigung, Frankfurt <text:tab/><text:tab/><text:tab/><text:tab/>am Main 1996</text:p>
      <text:p text:style-name="P4">Lippe zur, Rudolf:<text:tab/><text:tab/>Sinnenbewusstsein. Grundlegung einer anthropologischen <text:tab/><text:tab/><text:tab/><text:tab/><text:tab/>Ästhetik, Reinbek 1987</text:p>
      <text:p text:style-name="P4">Merleau-Ponty, Maurice:<text:tab/>Phänomenologie der Wahrnehmung, Berlin 1966</text:p>
      <text:p text:style-name="P4">Meyer-Drawe, Käte:<text:tab/>Leibhaftige Vernunft. In: J. Fellsches, Hrsg., <text:tab/><text:tab/><text:tab/><text:tab/><text:tab/><text:tab/><text:tab/>Körperbewusstsein, Essen 1991</text:p>
      <text:p text:style-name="P4">Onfray, Michel:<text:tab/><text:tab/>Der sinnliche Philosoph. Über die Kunst des Genießens, <text:tab/><text:tab/><text:tab/><text:tab/><text:tab/>Frankfurt am Main 1992</text:p>
      <text:p text:style-name="P4">Onfray, Michel:<text:tab/><text:tab/>Philosophie der Ekstase, Frankfurt am Main 1993</text:p>
      <text:p text:style-name="P4"/>
      <text:p text:style-name="P4">Ottomeyer, K., P. Anhalt:<text:tab/>Leib, Sinnlichkeit und Körperverhältnis im Kontext der <text:tab/><text:tab/><text:tab/><text:tab/><text:tab/>Marxschen Theorie. In: H. Petzold, Hrsg., Leiblichkeit, <text:tab/><text:tab/><text:tab/><text:tab/><text:tab/>Paderborn 1985</text:p>
      <text:p text:style-name="P4">Rumpf, Horst:<text:tab/><text:tab/>Die übergangene Sinnlichkeit. Drei Kapitel über die Schule, <text:tab/><text:tab/><text:tab/><text:tab/>München 1981</text:p>
      <text:p text:style-name="P4">Sacks, Oliver:<text:tab/><text:tab/>Der Mann, der seine Frau mit einem Hut verwechselte, <text:tab/><text:tab/><text:tab/><text:tab/><text:tab/>Reinbek 1990</text:p>
      <text:p text:style-name="P4">Sacks, Oliver:<text:tab/><text:tab/>Der Tag, an dem mein Bein fortging, Reinbek 1991</text:p>
      <text:p text:style-name="P4">Scheler, Max:<text:tab/><text:tab/>Versuche einer Philosophie des Lebens. Nietzsche – Dilthey<text:tab/><text:tab/><text:tab/><text:tab/>– Bergson. In: Ges. Werke 3, hg. v. Maria Scheler, <text:span text:style-name="T3">4</text:span>1955</text:p>
      <text:p text:style-name="P4">Schlechta, Karl:<text:tab/><text:tab/>Die Wahrnehmung – ein Stiefkind der Philosophie. In: A. <text:tab/><text:tab/><text:tab/><text:tab/><text:tab/>Schwan, Hg., Denken im Schatten des Nihilismus, Darmstadt <text:tab/><text:tab/><text:tab/>1975 (Festschrift für W. Weischedel)</text:p>
      <text:p text:style-name="P4">Schmitz, Hermann:<text:tab/><text:tab/>Die gegenwärtige Aufgabe der Philosophie: 1. Die <text:tab/><text:tab/><text:tab/><text:tab/><text:tab/><text:tab/>Rehabilitierung der Lebenserfahrung. 2. Subjektivität. In: Ders., <text:tab/><text:tab/><text:tab/>Höhlengänge, Berlin 1997</text:p>
      <text:p text:style-name="P4">Sennett, Richard:<text:tab/><text:tab/>Verfall und Ende des öffentlichen Lebens. Die Tyrannei der <text:tab/><text:tab/><text:tab/><text:tab/>Intimität., Frankfurt am Main 1983</text:p>
      <text:p text:style-name="P4">Sloterdijk, Peter:<text:tab/><text:tab/>Weltfremdheit, Frankfurt am Main 1993</text:p>
      <text:p text:style-name="P4">Straus, Erwin:<text:tab/><text:tab/>Vom Sinn der Sinne (1936),<text:span text:style-name="T4"> </text:span><text:span text:style-name="T3">2</text:span>1956, Reprint Berlin 1978</text:p>
      <text:p text:style-name="P4">Straus, Erwin:<text:tab/><text:tab/>Die aufrechte Haltung. Eine anthropologische Studie. In: Ders., <text:tab/><text:tab/><text:tab/>Psychologie der menschlichen Welt. Gesammelte Schriften, <text:tab/><text:tab/><text:tab/><text:tab/>Berlin 1960</text:p>
      <text:p text:style-name="P4">Treptow, Rainer:<text:tab/><text:tab/>Bewegung als Erlebnis und Gestaltung. Zum Wandel <text:tab/><text:tab/><text:tab/><text:tab/><text:tab/>jugendlicher Selbstbehauptung und Prinzipien moderner <text:tab/><text:tab/><text:tab/><text:tab/><text:tab/>Jugendkulturarbeit, Weinheim 1993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de" fo:country="DE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mm" fo:margin-right="0mm" fo:text-align="center" style:justify-single-word="false" fo:text-indent="0mm" style:auto-text-indent="false" fo:padding="0.35mm" fo:border="0.35mm solid #000000" fo:keep-with-next="always"/>
      <style:text-properties fo:font-size="15pt" fo:font-weight="bold" style:font-size-asian="15pt" style:font-weight-asian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0-16T13:15:40</meta:creation-date>
    <dc:creator>Jörn Nettingsmeier</dc:creator>
    <dc:date>2005-10-16T13:19:55</dc:date>
    <dc:language>de-DE</dc:language>
    <meta:editing-cycles>2</meta:editing-cycles>
    <meta:editing-duration>PT4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564" meta:character-count="4224"/>
  </office:meta>
</office:document-meta>
</file>