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 fo:break-before="page">
        <style:tab-stops/>
      </style:paragraph-properties>
      <style:text-properties fo:font-size="16pt" fo:font-weight="bold" style:font-size-asian="16pt" style:font-weight-asian="bold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Heading_20_4">
      <style:paragraph-properties>
        <style:tab-stops/>
      </style:paragraph-properties>
    </style:style>
    <style:style style:name="P4" style:family="paragraph" style:parent-style-name="Footer">
      <style:paragraph-properties>
        <style:tab-stops/>
      </style:paragraph-properties>
      <style:text-properties fo:font-weight="bold" style:font-weight-asian="bold"/>
    </style:style>
    <style:style style:name="P5" style:family="paragraph" style:parent-style-name="Standard">
      <style:text-properties style:font-name="Times New Roman" fo:font-weight="bold" style:font-weight-asian="bold"/>
    </style:style>
    <style:style style:name="P6" style:family="paragraph" style:parent-style-name="Standard">
      <style:paragraph-properties fo:margin-left="37.47mm" fo:margin-right="0mm" fo:text-indent="0mm" style:auto-text-indent="false">
        <style:tab-stops/>
      </style:paragraph-properties>
    </style:style>
    <style:style style:name="P7" style:family="paragraph" style:parent-style-name="Standard">
      <style:paragraph-properties fo:text-align="end" style:justify-single-word="false">
        <style:tab-stops/>
      </style:paragraph-properties>
      <style:text-properties fo:font-style="italic" style:font-style-asian="italic"/>
    </style:style>
    <style:style style:name="P8" style:family="paragraph" style:parent-style-name="Standard">
      <style:paragraph-properties>
        <style:tab-stops/>
      </style:paragraph-properties>
    </style:style>
    <style:style style:name="P9" style:family="paragraph" style:parent-style-name="Standard">
      <style:paragraph-properties>
        <style:tab-stops/>
      </style:paragraph-properties>
      <style:text-properties fo:language="fr" fo:country="FR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language="fr" fo:country="FR"/>
    </style:style>
    <text:list-style style:name="L1">
      <text:list-level-style-number text:level="1" style:num-format="">
        <style:list-level-properties text:min-label-distance="3.81mm"/>
      </text:list-level-style-number>
      <text:list-level-style-number text:level="2" style:num-format="">
        <style:list-level-properties text:min-label-distance="3.81mm"/>
      </text:list-level-style-number>
      <text:list-level-style-number text:level="3" style:num-format="">
        <style:list-level-properties text:min-label-distance="3.81mm"/>
      </text:list-level-style-number>
      <text:list-level-style-number text:level="4" style:num-format="">
        <style:list-level-properties text:min-label-distance="3.81mm"/>
      </text:list-level-style-number>
      <text:list-level-style-number text:level="5" style:num-format="">
        <style:list-level-properties text:min-label-distance="3.81mm"/>
      </text:list-level-style-number>
      <text:list-level-style-number text:level="6" style:num-format="">
        <style:list-level-properties text:min-label-distance="3.81mm"/>
      </text:list-level-style-number>
      <text:list-level-style-number text:level="7" style:num-format="">
        <style:list-level-properties text:min-label-distance="3.81mm"/>
      </text:list-level-style-number>
      <text:list-level-style-number text:level="8" style:num-format="">
        <style:list-level-properties text:min-label-distance="3.81mm"/>
      </text:list-level-style-number>
      <text:list-level-style-number text:level="9" style:num-format="">
        <style:list-level-properties text:min-label-distance="3.81mm"/>
      </text:list-level-style-number>
      <text:list-level-style-number text:level="10" style:num-format="">
        <style:list-level-properties text:min-label-distance="3.81m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minarplan</text:p>
      <text:p text:style-name="P2"/>
      <text:h text:style-name="P3" text:outline-level="4">Erleben – pädagogisch vernachlässigter Begriff</text:h>
      <text:p text:style-name="P4"/>
      <text:p text:style-name="P4"/>
      <text:p text:style-name="Standard">1.<text:tab/><text:tab/><text:tab/>Organisation und Einführungsgespräch</text:p>
      <text:p text:style-name="Standard"/>
      <text:p text:style-name="Standard">2.<text:tab/><text:tab/><text:tab/>Forts.: Einführung durch Seminarleiter</text:p>
      <text:p text:style-name="P5"/>
      <text:p text:style-name="Standard">3.<text:tab/><text:tab/><text:tab/><text:span text:style-name="T1">Annäherung an Wort und Begriff </text:span><text:span text:style-name="T2">Erleben</text:span></text:p>
      <text:p text:style-name="Standard"/>
      <text:p text:style-name="P6">Grimmsches Wörterbuch – andere Sprachen – Gadamer 1. Adorno: Zueignung – Art. Erleben in Dolch – Art. Erleben in Lex. d. Päd. – Auszug Hdw. d. Phil. Art. Leben – Hist. W. d. Phil. Art. Erleben, Leben – Gadamer 2 – Nietzsche – Jonas – Straus</text:p>
      <text:p text:style-name="P6"/>
      <text:p text:style-name="P7">Protokollant(en) halten</text:p>
      <text:p text:style-name="P7">jeweils die wesentlichen</text:p>
      <text:p text:style-name="P7">Kenntnisnahmen fest!</text:p>
      <text:p text:style-name="P8">4.<text:tab/><text:tab/><text:tab/><text:tab/>Forts. </text:p>
      <text:p text:style-name="P8"/>
      <text:p text:style-name="P8">5.<text:tab/><text:tab/><text:tab/><text:tab/><text:span text:style-name="T1">Texte zur Eingrenzung</text:span></text:p>
      <text:p text:style-name="P8"><text:tab/><text:tab/><text:tab/><text:tab/>Straus: Empfinden und Erkennen</text:p>
      <text:p text:style-name="P8"><text:tab/><text:tab/><text:tab/><text:tab/>Bollnow: Erleben und Erfahren<text:tab/><text:tab/><text:span text:style-name="T1">Referent/in</text:span>:</text:p>
      <text:p text:style-name="P8">6.<text:tab/><text:tab/><text:tab/><text:tab/>von Hentig: Erfahrung<text:tab/><text:tab/><text:tab/><text:span text:style-name="T1">Referent/in</text:span>:</text:p>
      <text:p text:style-name="P8"><text:tab/><text:tab/><text:tab/><text:tab/><text:span text:style-name="T3">Zusammenhang mit Pascals "logique du coeur"?</text:span></text:p>
      <text:p text:style-name="P9"/>
      <text:p text:style-name="P8">7.<text:tab/><text:tab/><text:tab/><text:tab/><text:span text:style-name="T1">Erarbeitung/Lektüre eines Großtextes</text:span>: </text:p>
      <text:p text:style-name="P8"><text:tab/><text:tab/><text:tab/><text:tab/>Rudolf zur Lippe: Vom Leben zum Erleben</text:p>
      <text:p text:style-name="P8">8.<text:tab/><text:tab/><text:tab/><text:tab/>Vom Erleben zum Erfahren</text:p>
      <text:p text:style-name="P8">9.<text:tab/><text:tab/><text:tab/><text:tab/>In: Ders., Sinnenbewusstsein. Grundlegung einer </text:p>
      <text:p text:style-name="P8">10.<text:tab/><text:tab/><text:tab/><text:tab/>anthropologischen Ästhetik, Reinbek 1987</text:p>
      <text:p text:style-name="P8"/>
      <text:p text:style-name="P8">11.<text:tab/><text:tab/><text:tab/><text:tab/><text:span text:style-name="T1">Zusammenhang Erleben und Verhalten</text:span></text:p>
      <text:p text:style-name="P8"><text:tab/><text:tab/><text:tab/><text:tab/>Oliver Sacks "Humesches Wesen"<text:tab/><text:span text:style-name="T1">Referent/in</text:span>:</text:p>
      <text:p text:style-name="P8">12.<text:tab/><text:tab/><text:tab/><text:tab/>Adorno: Der manipulative Charakter<text:tab/><text:span text:style-name="T1">Referent/in</text:span>:</text:p>
      <text:p text:style-name="P8"><text:tab/><text:tab/><text:tab/><text:tab/>Irrweg: Körperkult (Hooligans)</text:p>
      <text:p text:style-name="P8"/>
      <text:p text:style-name="P8">13.<text:tab/><text:tab/><text:tab/><text:tab/><text:span text:style-name="T1">Erleben als Pause</text:span></text:p>
      <text:p text:style-name="P8">14.<text:tab/><text:tab/><text:tab/><text:tab/>nach Sennett, Sloterdijk, Fellsches<text:tab/><text:span text:style-name="T1">Referenten</text:span>:</text:p>
      <text:p text:style-name="P8"/>
      <text:p text:style-name="P8">15.<text:tab/><text:tab/><text:tab/><text:tab/><text:span text:style-name="T1">Zusammenfassung, Abschlus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Arial" fo:font-size="12pt" fo:language="de" fo:country="DE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mm" fo:margin-right="0mm" fo:text-align="center" style:justify-single-word="false" fo:text-indent="0mm" style:auto-text-indent="false" fo:padding="0.35mm" fo:border="0.35mm solid #000000" fo:keep-with-next="always"/>
      <style:text-properties fo:font-size="15pt" fo:font-weight="bold" style:font-size-asian="15pt" style:font-weight-asian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>
        <style:tab-stops>
          <style:tab-stop style:position="85mm" style:type="center"/>
          <style:tab-stop style:position="160mm" style:type="right"/>
        </style:tab-stops>
      </style:paragraph-properties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meta:initial-creator>Jörn Nettingsmeier</meta:initial-creator>
    <meta:creation-date>2005-10-16T13:15:40</meta:creation-date>
    <dc:creator>Jörn Nettingsmeier</dc:creator>
    <dc:date>2005-10-16T13:19:55</dc:date>
    <dc:language>de-DE</dc:language>
    <meta:editing-cycles>2</meta:editing-cycles>
    <meta:editing-duration>PT4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7" meta:word-count="155" meta:character-count="1207"/>
  </office:meta>
</office:document-meta>
</file>