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break-before="page">
        <style:tab-stops/>
      </style:paragraph-properties>
      <style:text-properties style:font-name="Arial"/>
    </style:style>
    <style:style style:name="P2" style:family="paragraph" style:parent-style-name="Standard">
      <style:paragraph-properties>
        <style:tab-stops/>
      </style:paragraph-properties>
      <style:text-properties style:font-name="Arial" style:text-underline-style="solid" style:text-underline-width="auto" style:text-underline-color="font-color" fo:font-weight="bold" style:font-weight-asian="bold"/>
    </style:style>
    <style:style style:name="P3" style:family="paragraph" style:parent-style-name="Standard">
      <style:paragraph-properties>
        <style:tab-stops/>
      </style:paragraph-properties>
      <style:text-properties style:font-name="Arial"/>
    </style:style>
    <style:style style:name="P4" style:family="paragraph" style:parent-style-name="Standard">
      <style:paragraph-properties fo:margin-top="0.0063in" fo:margin-bottom="0in" style:line-height-at-least="0.25in">
        <style:tab-stops/>
      </style:paragraph-properties>
      <style:text-properties style:font-name="Arial"/>
    </style:style>
    <style:style style:name="P5" style:family="paragraph" style:parent-style-name="Standard">
      <style:paragraph-properties style:line-height-at-least="0.1665in">
        <style:tab-stops/>
      </style:paragraph-properties>
      <style:text-properties style:font-name="Arial"/>
    </style:style>
    <style:style style:name="T1" style:family="text">
      <style:text-properties fo:font-size="20pt" style:font-size-asian="20pt"/>
    </style:style>
    <style:style style:name="T2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Gegenstandsbereiche des Seminars – Wissenschaften – Autoren</text:p>
      <text:p text:style-name="P3"/>
      <text:p text:style-name="P4"/>
      <text:p text:style-name="P4">Erleben/Erfahren (Leben - Erleben - Lebenführen; Leben, Leiben, Lieben)</text:p>
      <text:p text:style-name="P4">Ästhetik (als Theorie des Erlebens), Zusammenhang von Ästhetik und Ethik</text:p>
      <text:p text:style-name="P4">Vergleich zu Mimesis</text:p>
      <text:p text:style-name="P4"/>
      <text:p text:style-name="P5">Lebendigkeit<text:tab/><text:tab/><text:tab/><text:tab/><text:span text:style-name="T1">-</text:span><text:tab/>Naturverhältnis (Lebewesen)</text:p>
      <text:p text:style-name="P5">Leiblichkeit, Leibhaftigkeit<text:tab/><text:tab/><text:span text:style-name="T1">-</text:span><text:tab/>Weltlichkeit, Weltverhältnis, Welthaftigkeit</text:p>
      <text:p text:style-name="P5">Sinnlichkeit<text:tab/><text:tab/><text:tab/><text:tab/><text:span text:style-name="T1">-</text:span><text:tab/>Selbstverhältnis</text:p>
      <text:p text:style-name="P5"/>
      <text:p text:style-name="P4"/>
      <text:p text:style-name="P4">Leib, Körper, Organismus</text:p>
      <text:p text:style-name="P4">Sinne</text:p>
      <text:p text:style-name="P4">Wahrnehmen und Bewegen (Wahrnehmung und Selbstbewegung)</text:p>
      <text:p text:style-name="P4">aufrechte Haltung</text:p>
      <text:p text:style-name="P4">Eindruck/Ausdruck</text:p>
      <text:p text:style-name="P4">Verkörperung</text:p>
      <text:p text:style-name="P4">Wohlsein</text:p>
      <text:p text:style-name="P4">leibhaftige Vernunft, Ratio, Logik des Herzens</text:p>
      <text:p text:style-name="P4"/>
      <text:p text:style-name="P5"/>
      <text:p text:style-name="P5">Sinn einer Pädagogik der Sinne (Bewusstheit, Beziehungsqualität, Lernen mit allen Sinnen, politische Aufmerksamkeit)</text:p>
      <text:p text:style-name="P5"/>
      <text:p text:style-name="P5"/>
      <text:p text:style-name="P5"><text:span text:style-name="T2">Wissenschaften:</text:span> Physiologie/Medizin, Psychologie, Phänomenologie, Philosophie (phil. Anthropologie), Soziologie, (Kultur-)Geschichte, Gesellschaftstheorie/Politik, Pädagogik</text:p>
      <text:p text:style-name="P5"/>
      <text:p text:style-name="P3">„Im Unterschied zu der Dichotomie der Begriffe Denken und Materie, derzufolge das Denken zwischen sich selbst und dem unterscheidet, von dem es sich im Versuch der Selbstbestimmung abhebt, bezieht es [sc. das Denken, d. A.] sowohl sich selbst als auch anderes in den Begriff des Lebens ein.“</text:p>
      <text:p text:style-name="P3">Aus: Krings/Baumgartner: Art. Leben, S. 844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horndale AMT" fo:font-size="12pt" fo:language="de" fo:country="DE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-pre$Linux OpenOffice.org_project/680$Build-8825</meta:generator>
    <meta:initial-creator>Jörn Nettingsmeier</meta:initial-creator>
    <meta:creation-date>2005-10-16T12:09:16</meta:creation-date>
    <dc:creator>Jörn Nettingsmeier</dc:creator>
    <dc:date>2005-10-16T12:14:26</dc:date>
    <dc:language>de-DE</dc:language>
    <meta:editing-cycles>2</meta:editing-cycles>
    <meta:editing-duration>PT1M48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9" meta:word-count="139" meta:character-count="1185"/>
  </office:meta>
</office:document-meta>
</file>