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/>
      </style:paragraph-properties>
      <style:text-properties style:font-name="Arial" fo:font-size="16pt" fo:font-weight="bold" style:font-size-asian="16pt" style:font-weight-asian="bold"/>
    </style:style>
    <style:style style:name="P2" style:family="paragraph" style:parent-style-name="Footer">
      <style:paragraph-properties>
        <style:tab-stops/>
      </style:paragraph-properties>
      <style:text-properties style:font-name="Arial"/>
    </style:style>
    <style:style style:name="P3" style:family="paragraph" style:parent-style-name="Heading_20_4">
      <style:paragraph-properties>
        <style:tab-stops/>
      </style:paragraph-properties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weight="bold" style:font-weight-asian="bold"/>
    </style:style>
    <style:style style:name="T1" style:family="text">
      <style:text-properties fo:language="en" fo:country="GB"/>
    </style:style>
    <style:style style:name="T2" style:family="text">
      <style:text-properties fo:font-weight="bold" style:font-weight-asian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inarplan</text:p>
      <text:p text:style-name="P2"/>
      <text:h text:style-name="P3" text:outline-level="4">Zur Rehabilitierung von Lebenserfahrung</text:h>
      <text:p text:style-name="P2"/>
      <text:p text:style-name="P2"/>
      <text:p text:style-name="P4">1.<text:tab/><text:tab/><text:tab/>Einführung und Organisation</text:p>
      <text:p text:style-name="P4"/>
      <text:p text:style-name="P4">2.<text:tab/><text:tab/><text:tab/>Konzept einer Pädagogik der Sinne</text:p>
      <text:p text:style-name="P4"><text:tab/><text:tab/><text:tab/>Gegenstandsbereiche des Seminars, Wissenschaften, Autoren</text:p>
      <text:p text:style-name="P4"/>
      <text:p text:style-name="P4">3.<text:tab/><text:tab/><text:tab/>Kontexte:</text:p>
      <text:p text:style-name="P4"><text:tab/><text:tab/><text:tab/>A. G. Baumgarten: Aesthetica</text:p>
      <text:p text:style-name="P4"><text:tab/><text:tab/><text:tab/>E. Straus: Vom Sinn der Sinne</text:p>
      <text:p text:style-name="P4"><text:tab/><text:tab/><text:tab/>R. zur Lippe: Das Ästhetische</text:p>
      <text:p text:style-name="P4"><text:tab/><text:tab/><text:tab/>G. Böhme: das Atmosphärische</text:p>
      <text:p text:style-name="P4"/>
      <text:p text:style-name="P4">4. <text:tab/><text:tab/><text:tab/>Gemeinsame Texte:</text:p>
      <text:p text:style-name="P4"><text:tab/><text:tab/><text:tab/><text:span text:style-name="T1">a) H. Milz / Th. </text:span>Ots: Leiberfahrung versus Körperdisziplinierung.</text:p>
      <text:p text:style-name="P4"><text:tab/><text:tab/><text:tab/>In: Pädagogisches Forum 1996, 5, S. 466 - 472</text:p>
      <text:p text:style-name="P4">5.<text:tab/><text:tab/><text:tab/>b) H. Schmitz: Die Rehabilitierung der Lebenserfahrung.</text:p>
      <text:p text:style-name="P4">6.<text:tab/><text:tab/><text:tab/>In: Höhlengänge. Über die gegenwärtige Aufgabe der Philosophie, <text:tab/><text:tab/><text:tab/><text:tab/>Berlin 1997, S. 23 - 33</text:p>
      <text:p text:style-name="P4">7.<text:tab/><text:tab/><text:tab/>c) H. Schmitz: Subjektivität. A. a. O., S. 34 - 45</text:p>
      <text:p text:style-name="P4"/>
      <text:p text:style-name="P4">8.<text:tab/><text:tab/><text:tab/>Vorbereitung der Übungen <text:span text:style-name="T2">„Ampelchoreographie“</text:span> </text:p>
      <text:p text:style-name="P4"><text:tab/><text:tab/><text:tab/>und <text:span text:style-name="T2">„Urbanes Gehen“</text:span>:</text:p>
      <text:p text:style-name="P4"><text:tab/><text:tab/><text:tab/>Wie die Stadt die Menschen gehen macht, und wie diese sich <text:tab/><text:tab/><text:tab/><text:tab/><text:tab/>verkörpern.</text:p>
      <text:p text:style-name="P4"/>
      <text:p text:style-name="P4">9.<text:tab/><text:tab/><text:tab/>Übung „Ampelchoreographie“</text:p>
      <text:p text:style-name="P5"/>
      <text:p text:style-name="P4">10.<text:tab/><text:tab/><text:tab/>Übung „Urbanes Gehen“</text:p>
      <text:p text:style-name="P5"/>
      <text:p text:style-name="P4">11.<text:tab/><text:tab/><text:tab/>Zu einem Zusammenhang von <text:span text:style-name="T2">Ästhetik und Ethik</text:span></text:p>
      <text:p text:style-name="P4"/>
      <text:p text:style-name="P4">12.<text:tab/><text:tab/><text:tab/>Zum <text:span text:style-name="T2">„Lernen mit allen Sinnen“</text:span></text:p>
      <text:p text:style-name="P4"/>
      <text:p text:style-name="P4">13.<text:tab/><text:tab/><text:tab/><text:span text:style-name="T2">Exkursion </text:span>zur Ausstellung in der Kunstsammlung Nordrhein-<text:tab/><text:tab/><text:tab/><text:tab/><text:tab/>Westfalen Düsseldorf: „Ich ist etwas Anderes“.</text:p>
      <text:p text:style-name="P4"><text:tab/><text:tab/><text:tab/>Oder: in die <text:span text:style-name="T2">„Situation Kunst“</text:span> Bochum (an einem Samstag)</text:p>
      <text:p text:style-name="P4"/>
      <text:p text:style-name="P4">14. <text:tab/><text:tab/><text:tab/>Besprechung, Abschlu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de" fo:country="DE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text-align="center" style:justify-single-word="false" fo:text-indent="0in" style:auto-text-indent="false" fo:padding="0.0138in" fo:border="0.0138in solid #000000" fo:keep-with-next="always"/>
      <style:text-properties fo:font-size="15pt" fo:font-weight="bold" style:font-size-asian="15pt" style:font-weight-asian="bold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0-16T11:53:48</meta:creation-date>
    <dc:creator>Jörn Nettingsmeier</dc:creator>
    <dc:date>2005-10-16T11:56:53</dc:date>
    <dc:language>de-DE</dc:language>
    <meta:editing-cycles>2</meta:editing-cycles>
    <meta:editing-duration>PT3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160" meta:character-count="1167"/>
  </office:meta>
</office:document-meta>
</file>