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 fo:break-before="page">
        <style:tab-stops/>
      </style:paragraph-properties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3" style:family="paragraph" style:parent-style-name="Standard">
      <style:text-properties style:font-name="Arial" fo:font-size="14pt" fo:font-weight="bold" style:font-size-asian="14pt" style:font-weight-asian="bold"/>
    </style:style>
    <style:style style:name="P4" style:family="paragraph" style:parent-style-name="Standard">
      <style:paragraph-properties fo:margin-left="49.95mm" fo:margin-right="0mm" fo:text-indent="-49.95mm" style:auto-text-indent="false">
        <style:tab-stops/>
      </style:paragraph-properties>
      <style:text-properties style:font-name="Arial"/>
    </style:style>
    <style:style style:name="P5" style:family="paragraph" style:parent-style-name="Standard">
      <style:paragraph-properties>
        <style:tab-stops/>
      </style:paragraph-properties>
      <style:text-properties style:font-name="Arial"/>
    </style:style>
    <style:style style:name="P6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font-name="Arial"/>
    </style:style>
    <style:style style:name="P7" style:family="paragraph" style:parent-style-name="Standard">
      <style:paragraph-properties style:line-height-at-least="4.23mm">
        <style:tab-stops/>
      </style:paragraph-properties>
      <style:text-properties style:font-name="Arial"/>
    </style:style>
    <style:style style:name="P8" style:family="paragraph" style:parent-style-name="Standard">
      <style:paragraph-properties style:line-height-at-least="4.23mm" fo:text-align="center" style:justify-single-word="false">
        <style:tab-stops/>
      </style:paragraph-properties>
      <style:text-properties style:font-name="Arial" style:text-underline-style="solid" style:text-underline-width="auto" style:text-underline-color="font-color"/>
    </style:style>
    <style:style style:name="T1" style:family="text">
      <style:text-properties style:text-position="37% 100%"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Literaturliste und Semesterapparat</text:p>
      <text:p text:style-name="P3"/>
      <text:p text:style-name="P4">Bering/Hohmann, Hg.:<text:tab/>Raumbegriff in dieser Zeit. Bildräume – Realräume –Zeitraum – RaumBewusstsein, Essen 1986, Ostfildern vor Stuttgart 1998</text:p>
      <text:p text:style-name="P5">Böhme, G.:<text:tab/><text:tab/><text:tab/>"Anmutungen". Über das Atmosphärische,</text:p>
      <text:p text:style-name="P5">Bollnow, O. F.:<text:tab/><text:tab/>Das Wesen der Stimmungen, Frankfurt am Main <text:span text:style-name="T1">3</text:span>1956</text:p>
      <text:p text:style-name="P5">Bollnow, O. F.:<text:tab/><text:tab/>Mensch und Raum, Stuttgart u. a. 1963,<text:span text:style-name="T1">7</text:span>1994</text:p>
      <text:p text:style-name="P5">Fellsches, J.:<text:tab/><text:tab/><text:tab/>Pädagogik der Sinne. Aussichten auf menschliche <text:tab/><text:tab/><text:tab/><text:tab/><text:tab/>Beziehungen, Essen <text:span text:style-name="T1">2</text:span>1995</text:p>
      <text:p text:style-name="P5">Fellsches, J.:<text:tab/><text:tab/><text:tab/>Raumerfahrung oder: Ein Plädoyer für den Tanz. In: Ders., <text:tab/><text:tab/><text:tab/><text:tab/>Sinnlichkeit, Fragmente zu einer Theorie, Essen 1989, S. <text:tab/><text:tab/><text:tab/><text:tab/>32 - 37 (eine Präparation des Straus-Aufsatzes)</text:p>
      <text:p text:style-name="P5">Geerken, H.:<text:tab/><text:tab/><text:tab/>‘von dem raume’. sprechspiel. In: Ders., Das interaktive <text:tab/><text:tab/><text:tab/><text:tab/>Hörspiel als nicht-erzählende Radiokunst, Essen 1992 <text:tab/><text:tab/><text:tab/><text:tab/>(=Folkwang-Texte II,6)</text:p>
      <text:p text:style-name="P4">Hauskeller, Michael:<text:tab/>Atmosphären erleben: philosophische Untersuchungen zur Sinneswahrnehmung, Berlin 1995</text:p>
      <text:p text:style-name="P5">Hosokawa, Sh.:<text:tab/><text:tab/>Der Walkman-Effekt. In: Aisthesis. Wahrnehmung heute <text:tab/><text:tab/><text:tab/><text:tab/>oder Perspektiven einer anderen Ästhetik, hg. v. K. Barck, <text:tab/><text:tab/><text:tab/><text:tab/>P. Gente, H. Paris, St. Richter, Leipzig 1990, S. 229 - 251</text:p>
      <text:p text:style-name="P5">Lanz, P.:<text:tab/><text:tab/><text:tab/>Das phänomenale Bewusstsein. Eine Verteidigung, <text:tab/><text:tab/><text:tab/><text:tab/><text:tab/>Frankfurt am Main 1996</text:p>
      <text:p text:style-name="P5">Merleau-Ponty, M.:<text:tab/><text:tab/>Phänomenologie der Wahrnehmung, Berlin 1974 (1966)</text:p>
      <text:p text:style-name="P5">Plessner, H.:<text:tab/><text:tab/><text:tab/>Anthropologie der Sinne. In: Ges. Schriften III, hrsg. v. G. <text:tab/><text:tab/><text:tab/><text:tab/>Dux. O. Marquard u. E. Ströker, Frankfurt am Main 1980</text:p>
      <text:p text:style-name="P5">Plügge, H.:<text:tab/><text:tab/><text:tab/>Über den menschlichen Raum. In: Ders., Der Mensch und <text:tab/><text:tab/><text:tab/><text:tab/>sein Leib, Tübingen 1967, S. 1 - 47</text:p>
      <text:p text:style-name="P5">Rehle, C.:<text:tab/><text:tab/><text:tab/>Gelebte Räume: Erfahrungsräume und Zeiträume, <text:tab/><text:tab/><text:tab/><text:tab/><text:tab/>Frankfurt/M. u. a. 1998</text:p>
      <text:p text:style-name="P6">Schmitz, H.:<text:tab/><text:tab/><text:tab/>Der Leib, Bonn 1965 (= System der Philosophie 2,1)</text:p>
      <text:p text:style-name="P5">Schmitz, H.:<text:tab/><text:tab/><text:tab/>Der leibliche Raum, Bonn 1967 (= System d. Phil. 3,1)</text:p>
      <text:p text:style-name="P5">Schmitz, H.:<text:tab/><text:tab/><text:tab/>Der unerschöpfliche Gegenstand, Bonn <text:span text:style-name="T1">2</text:span>1995</text:p>
      <text:p text:style-name="P5">Schmitz, H.:<text:tab/><text:tab/><text:tab/>Der Leib, der Raum und die Gefühle, Ostfildern vor Stuttgart <text:tab/><text:tab/><text:tab/>1998</text:p>
      <text:p text:style-name="P5">Schmitz, H.:<text:tab/><text:tab/><text:tab/>Phänomenologie der Leiblichkeit. In: H. Petzold, Hrsg., <text:tab/><text:tab/><text:tab/><text:tab/>Leiblichkeit, Paderborn 1985</text:p>
      <text:p text:style-name="P5">Sennett, R.:<text:tab/><text:tab/><text:tab/>Verfall und Ende des öffentlichen Lebens. Die Tyrannei der <text:tab/><text:tab/><text:tab/><text:tab/>Intimität, Frankfurt am Main 1986, 1998</text:p>
      <text:p text:style-name="P5">Soentgen, J.:<text:tab/><text:tab/>Die verdeckte Wirklichkeit. Einführung in die Neue Phäno-<text:tab/><text:tab/><text:tab/><text:tab/>menologie von Hermann Schmitz, Bonn 1998</text:p>
      <text:p text:style-name="P5">Straus, E.:<text:tab/><text:tab/><text:tab/>Formen des Räumlichen. Ihre Bedeutung für die Motorik <text:tab/><text:tab/><text:tab/><text:tab/>und Wahrnehmung. In: Ders., Psychologie der mensch-<text:tab/><text:tab/><text:tab/><text:tab/>lichen Welt. Gesammelte Schriften, Berlin 1960</text:p>
      <text:p text:style-name="P5">Straus, E.:<text:tab/><text:tab/><text:tab/>Vom Sinn der Sinne, 1978 (Reprint der 2. A. 1956). Darin: <text:tab/><text:tab/><text:tab/><text:tab/>G. b, H, M.</text:p>
      <text:p text:style-name="P5">Tellenbach, H.:<text:tab/><text:tab/>Geschmack und Atmosphäre. Medien menschlichen <text:tab/><text:tab/><text:tab/><text:tab/><text:tab/>Elementarkontaktes, Salzburg 1968</text:p>
      <text:p text:style-name="P5">Tellenbach, H.:<text:tab/><text:tab/>Gebildete Sinne - Bedingung glückenden Daseins. In: <text:tab/><text:tab/><text:tab/><text:tab/>Polyaisthesis 1 (1986) 29-38 </text:p>
      <text:p text:style-name="P5">Westphal, K.:<text:tab/><text:tab/>Zwischen Himmel und Erde. Annäherung an eine kultur-<text:tab/><text:tab/><text:tab/><text:tab/>pädagogische Theorie des Raumerlebens, Frankfurt am <text:tab/><text:tab/><text:tab/><text:tab/>Main 1997 </text:p>
      <text:p text:style-name="P7">Zacharias, W., Hg.:<text:tab/><text:tab/>Gelebter Raum. Beiträge zu einer Ökologie der Erfahrung. <text:tab/><text:tab/><text:tab/><text:tab/>München 1989</text:p>
      <text:p text:style-name="P8">Zacharias, W., Hg.:<text:tab/><text:tab/>Sinnenreich. Vom Sinn einer Bildung der Sinne als<text:tab/><text:tab/><text:tab/><text:tab/><text:tab/>kulturell-ästhetisches Projekt, Essen 199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horndale AMT" fo:font-size="12pt" fo:language="de" fo:country="DE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4" style:display-name="Heading 4" style:family="paragraph" style:parent-style-name="Standard" style:next-style-name="Standard" style:class="text" style:default-outline-level="4">
      <style:paragraph-properties fo:margin-left="0mm" fo:margin-right="0mm" fo:text-align="center" style:justify-single-word="false" fo:text-indent="0mm" style:auto-text-indent="false" fo:padding="0.35mm" fo:border="0.35mm solid #000000" fo:keep-with-next="always"/>
      <style:text-properties fo:font-size="15pt" fo:font-weight="bold" style:font-size-asian="15pt" style:font-weight-asian="bold"/>
    </style:style>
    <style:style style:name="Footer" style:family="paragraph" style:parent-style-name="Standard" style:class="extra">
      <style:paragraph-properties>
        <style:tab-stops>
          <style:tab-stop style:position="85mm" style:type="center"/>
          <style:tab-stop style:position="160mm" style:type="right"/>
        </style:tab-stops>
      </style:paragraph-properties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initial-creator>Jörn Nettingsmeier</meta:initial-creator>
    <meta:creation-date>2005-10-16T13:01:01</meta:creation-date>
    <dc:creator>Jörn Nettingsmeier</dc:creator>
    <dc:date>2005-10-16T14:01:46</dc:date>
    <dc:language>de-DE</dc:language>
    <meta:editing-cycles>5</meta:editing-cycles>
    <meta:editing-duration>PT57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9" meta:word-count="412" meta:character-count="2995"/>
  </office:meta>
</office:document-meta>
</file>