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fo:break-before="page">
        <style:tab-stops/>
      </style:paragraph-properties>
      <style:text-properties style:font-name="Arial" fo:font-size="16pt" fo:font-weight="bold" style:font-size-asian="16pt" style:font-weight-asian="bold"/>
    </style:style>
    <style:style style:name="P2" style:family="paragraph" style:parent-style-name="Footer">
      <style:paragraph-properties>
        <style:tab-stops/>
      </style:paragraph-properties>
      <style:text-properties style:font-name="Arial"/>
    </style:style>
    <style:style style:name="P3" style:family="paragraph" style:parent-style-name="Heading_20_4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37% 100%" fo:font-size="8pt" style:font-size-asian="8pt"/>
    </style:style>
    <style:style style:name="T3" style:family="text">
      <style:text-properties fo:font-style="italic" style:font-style-asian="italic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Raum und Atmosphäre erleben</text:h>
      <text:p text:style-name="P2"/>
      <text:p text:style-name="P2"/>
      <text:p text:style-name="P4">1.<text:tab/><text:tab/><text:tab/>Organisation - Einführung</text:p>
      <text:p text:style-name="P4"/>
      <text:p text:style-name="P4">2.<text:tab/><text:tab/><text:tab/>Räume wahrnehmen</text:p>
      <text:p text:style-name="P4"/>
      <text:p text:style-name="P4">3.<text:tab/><text:tab/><text:tab/>Forts.</text:p>
      <text:p text:style-name="P4"/>
      <text:p text:style-name="P4">4.<text:tab/><text:tab/><text:tab/>Gemeinsame Texte: Tellenbach, Bollnow, Schmitz</text:p>
      <text:p text:style-name="P4"/>
      <text:p text:style-name="P4">5.<text:tab/><text:tab/><text:tab/>Forts.</text:p>
      <text:p text:style-name="P4"/>
      <text:p text:style-name="P4">6.<text:tab/><text:tab/><text:tab/>Raum, Gefühl und Atmosphäre</text:p>
      <text:p text:style-name="P4"><text:tab/><text:tab/><text:tab/>nach H. Schmitz 1995: 6. Choriologie; 1998: Der Raum, (vgl. auch<text:line-break/> <text:tab/><text:tab/><text:tab/>Schmitz 1965) <text:span text:style-name="T1">und</text:span> J. Soentgen 1998, 2: Atmosphären </text:p>
      <text:p text:style-name="P4"><text:tab/><text:tab/><text:tab/><text:tab/><text:tab/><text:tab/><text:tab/><text:tab/><text:tab/><text:tab/><text:span text:style-name="T1">Referenten:</text:span> </text:p>
      <text:p text:style-name="P4"/>
      <text:p text:style-name="P4">7.<text:tab/><text:tab/><text:tab/>Forts.</text:p>
      <text:p text:style-name="P4"/>
      <text:p text:style-name="P4">8.<text:tab/><text:tab/><text:tab/>Urbanes Gehen</text:p>
      <text:p text:style-name="P4"><text:tab/><text:tab/><text:tab/>Übung und Texte von R. Sennett</text:p>
      <text:p text:style-name="P4"/>
      <text:p text:style-name="P4">9.<text:tab/><text:tab/><text:tab/>Forts. </text:p>
      <text:p text:style-name="P2"/>
      <text:p text:style-name="P4">10.<text:tab/><text:tab/><text:tab/>Gemeinsame Bearbeitung von: </text:p>
      <text:p text:style-name="P4"><text:tab/><text:tab/><text:tab/>O. F. Bollnow, V. Die Räumlichkeit des menschlichen Lebens.</text:p>
      <text:p text:style-name="P4"><text:tab/><text:tab/><text:tab/>Aus: Ders., Mensch und Raum, Stuttgart u. a. 1963, <text:span text:style-name="T2">7</text:span>1994, S. 271<text:line-break/> <text:tab/><text:tab/><text:tab/>- 310. <text:span text:style-name="T3">Voraussetzung: Kopien, Lektüre zu Hause oder <text:line-break/><text:tab/><text:tab/><text:tab/>arbeitsteilig in dieser und der nächsten Sitzung</text:span></text:p>
      <text:p text:style-name="P4"/>
      <text:p text:style-name="P4">11.<text:tab/><text:tab/><text:tab/>Forts. </text:p>
      <text:p text:style-name="P4"/>
      <text:p text:style-name="P4">12.<text:tab/><text:tab/><text:tab/>Zusammenfassung</text:p>
      <text:p text:style-name="P4"/>
      <text:p text:style-name="P4">13.<text:tab/><text:span text:style-name="T3"><text:tab/><text:tab/>Exkursion in die Situation Kunst, Bochum-Weitmar: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3:59:40</dc:date>
    <dc:language>de-DE</dc:language>
    <meta:editing-cycles>4</meta:editing-cycles>
    <meta:editing-duration>PT5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0" meta:character-count="774"/>
  </office:meta>
</office:document-meta>
</file>