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margin-left="0.4925in" fo:margin-right="0in" fo:text-indent="-0.4925in" style:auto-text-indent="false">
        <style:tab-stops/>
      </style:paragraph-properties>
      <style:text-properties style:font-name="Arial"/>
    </style:style>
    <style:style style:name="P4" style:family="paragraph" style:parent-style-name="Standard">
      <style:paragraph-properties fo:margin-left="0.3937in" fo:margin-right="0in" fo:text-indent="-0.3937in" style:auto-text-indent="false">
        <style:tab-stops/>
      </style:paragraph-properties>
      <style:text-properties style:font-name="Arial"/>
    </style:style>
    <style:style style:name="P5" style:family="paragraph" style:parent-style-name="Standard">
      <style:paragraph-properties>
        <style:tab-stops/>
      </style:paragraph-properties>
      <style:text-properties style:font-name="Arial"/>
    </style:style>
    <style:style style:name="P6" style:family="paragraph" style:parent-style-name="WW-Textkörper-Einzug_20_3">
      <style:paragraph-properties>
        <style:tab-stops/>
      </style:paragraph-properties>
      <style:text-properties style:font-name="Arial"/>
    </style:style>
    <style:style style:name="P7" style:family="paragraph" style:parent-style-name="Standard">
      <style:paragraph-properties fo:margin-left="0.3937in" fo:margin-right="0in" fo:text-indent="-0.3937in" style:auto-text-indent="false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margin-left="0.3937in" fo:margin-right="0in" fo:text-indent="-0.3937in" style:auto-text-indent="false">
        <style:tab-stops/>
      </style:paragraph-properties>
      <style:text-properties style:font-name="Arial" fo:font-size="8pt" style:font-size-asian="8pt"/>
    </style:style>
    <style:style style:name="T1" style:family="text">
      <style:text-properties fo:language="fr" fo:country="FR"/>
    </style:style>
    <style:style style:name="T2" style:family="text">
      <style:text-properties style:text-position="30% 100%" fo:font-size="10pt" style:font-size-asian="10pt"/>
    </style:style>
    <style:style style:name="T3" style:family="text">
      <style:text-properties fo:language="en" fo:country="GB"/>
    </style:style>
    <style:style style:name="T4" style:family="text">
      <style:text-properties style:text-position="super 58%" fo:font-size="10pt" style:font-size-asian="10pt"/>
    </style:style>
    <style:style style:name="T5" style:family="text">
      <style:text-properties fo:language="it" fo:country="I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itere Literatur</text:p>
      <text:p text:style-name="P2"/>
      <text:p text:style-name="P2">Anzien, Didier: Das Haut-Ich. Frankfurt am Main 1991</text:p>
      <text:p text:style-name="P3">Aries, Philippe und Georges Duby (Hrsg.): Geschichte des privaten Lebens. 2. Band: Vom Feudalzeitalter zur Renaissance. <text:span text:style-name="T1">1990</text:span></text:p>
      <text:p text:style-name="P3">Baudrillard, J., Der Körper: Der schönste Konsumgegenstand. In: C. Gehrke, Ich habe einen Körper, München 1981, S. 93 – 134</text:p>
      <text:p text:style-name="P3">Bilz, Rudolf: Wie frei ist der Mensch? Paläoanthropologie Band I, Frankfurt am Main 1973, S.171ff.</text:p>
      <text:p text:style-name="P4">Böhme, H., Sinne und Blick. Variationen zur mythopoetischen Geschichte des Subjekts. In. C. Gehrke, Hrsg., Reiz, Auge, Phantasie. Konkursbuch, Tübingen 1984</text:p>
      <text:p text:style-name="P4">Böhme, H., Sinne und Blick. Variationen zur mythopoetischen Geschichte des Subjekts. In. C. Gehrke, Hrsg., Reiz, Auge, Phantasie. Konkursbuch, Tübingen 1984</text:p>
      <text:p text:style-name="P5">Bogner, Franz: Unser Ohr. Unterrichtsmodell für die Sekundarstufe I (7.-9. Schü-<text:tab/>lerjahrgang).- In: Unterricht Biologie. Seelze: 14 (1990), H.157, p. 20-24</text:p>
      <text:p text:style-name="P5">Bohner, Heidi: So nehmen blinde Kinder ihre Umwelt wahr. Sachunterricht. In: <text:tab/>LehrerJournal Grundschulmagazin. München: 5 (1990), H.9, p.15 - 16</text:p>
      <text:p text:style-name="P5">Bollnow, O. F., Das Wesen der Stimmungen, Frankfurt am Main <text:span text:style-name="T2">7</text:span>1988</text:p>
      <text:p text:style-name="P4">Danner, H., Die hermeneutische Bedeutung der Sinne in der Pädagogik. In: Bildung und Erziehung 41 (1988) 3, 305-316</text:p>
      <text:p text:style-name="P4">Dederich, M., In den Ordnungen des Leibes. Zur Anthropologie und Pädagogik von Hugo Kükelhaus, Münster 1996</text:p>
      <text:p text:style-name="P6">Fellsches, Josef, Körperkult - KörperBewusstsein -Leiblichkeit. In: Ders., Hrsg., Körperbewusstsein, Essen 1991</text:p>
      <text:p text:style-name="P4">Feuerbach, L., Wider den Dualismus von Leib und Seele, Fleisch und Geist (1846). In: Werke in sechs Bänden, hrsg. v. Erich Thies, Bd. 4: Kritiken und Abhandlungen III (1844 - 1866), Frankfurt am Main 1975</text:p>
      <text:p text:style-name="P5">Friedmann, Hermann: Die Welt der Formen. System eines morphologischen<text:tab/>Idealismus. Berlin 1925, ²1930</text:p>
      <text:p text:style-name="P3">Garlichs, Ariane: Spaziergang mit den Sinnen. Einladung zu einer Walderkundung.- In: Die Grundschulzeitschrift. Seelze: 4 (1990), H. 38, p. 23-25</text:p>
      <text:p text:style-name="P5">Hauschild, Thomas: Der böse Blick. Ideengeschichtliche und sozialpsychologische <text:tab/>Untersuchungen. Hamburg 1979</text:p>
      <text:p text:style-name="P5">Hedewig, Roland: Gehör und Gleichgewicht; Sinne des Ohres. Basisartikel.- In: <text:tab/>Unterricht Biologie. Seelze: 14 (1990), H.157, p. 2-11</text:p>
      <text:p text:style-name="P5">Hellberg-Rode, Gesine: Der Wald; Lebensraum und Lebensgemeinschaft.<text:tab/>Studenten entwickeln eine Unterrichtsreihe für ein 3. Grundschuljahr. - In: <text:tab/>Sachunterricht und Mathematik in der Primarstufe. Köln: 18 (1990), H.10, <text:tab/>p. 428-433 und H.11, p .483-488</text:p>
      <text:p text:style-name="P5">Herder, J. G.: Ideen zur Geschichte der Menschheit. 1784</text:p>
      <text:p text:style-name="P5">Holodinski, Manfred; Georg Rückriem und Dorothee Seeger: Menschliche Sub-<text:tab/>jektivität und Individualität als Problem der materialistischen Wissenschaft.- <text:tab/>In: Zeitschrift für Sozialforschung und Erziehungssoziologie. Weinheim: 6 <text:tab/>(1986), H.1, p. 47-69</text:p>
      <text:p text:style-name="P3">Hoppe, J., Der Körper: Opfer oder Träger der Zivilisation? Ein Symposium über "Die Wiederkehr des Körpers" in Berlin (30. 3 - 4. 4. 1981). In: Westermanns Pädagogische Beiträge 33(1981)6, S. 270f.</text:p>
      <text:p text:style-name="P3">Horkheimer, M., Th. W. Adorno, Interesse am Körper. In: Dies., Dialektik der Aufklärung, Frankfurt am Main 1969</text:p>
      <text:p text:style-name="P3">Kamper, D., Der Körper und der Geist der Zeit. Notizen zu einer Bestandsaufnahme des Zivilisationsprozesses. <text:span text:style-name="T3">In: a.a.O., S. 249f.</text:span></text:p>
      <text:p text:style-name="P3">Ders., Chr. Wulf, Die Parabel der Wiederkehr. In: Dies., Hrsg., Die Wiederkehr des Körpers, Frankfurt am Main 1982</text:p>
      <text:p text:style-name="P5">Ders., Chr. Wulf, Blickwende. Die Sinne des Körpers im Konkurs der Geschichte. In: Dies., Das Schwinden der Sinne, Frankfurt am Main 1984</text:p>
      <text:p text:style-name="P5">Kieffer, Eva: Spurenlesen im Wald. Sachunterricht.- In: LehrerJournal<text:tab/>Grundschulmagazin. München: 5 (1990), H.11, p.21-24</text:p>
      <text:p text:style-name="P5">Kieffer, Eva: Umwelterkundung durch Hören. Unterrichtsmodell für die Primarstufe <text:tab/>(3./4. Schülerjahrgang).- In: Unterricht Biologie. Seelze: 14 (1990), H.157, <text:tab/>p. 12-15</text:p>
      <text:p text:style-name="P5">Koch, Josef: Der riskierte Körper. Über jugendliche Grenzüberschreitungen und <text:tab/>pädagogische Arrangements.- In: Pädagogisches Forum. Baltmannsweiler: 5 <text:tab/>(1992), H.4, p.172-179</text:p>
      <text:p text:style-name="P5">Kremer, A., L. Stäudel, Hrsg.,</text:p>
      <text:p text:style-name="P5"><text:tab/>Natur – Umwelt – Unterricht: zwischen sinnlicher Erfahrung und <text:tab/>gesellschaftlicher Bestimmtheit, Marburg 1993</text:p>
      <text:p text:style-name="P5">Kronbichler, Elvira: Wandern als Natur- und Körpererfahrung.- In: Leibesübungen, <text:tab/>Leibeserziehung. Wien: 44 (1990), H.5, p.11-14</text:p>
      <text:p text:style-name="P4">Kühn, R., Leiblichkeit als Lebendigkeit. Michel Henrys Lebensphänomenologie absoluter Subjektivität als Affektivität, München 1992</text:p>
      <text:p text:style-name="P3">Kutzner, H. Erscheinen und Verschwinden des Körpers. Zum Protest der sechziger Jahre. In: trans. Magazin für therapeutische Kultur, hg. v. M. Arndt u.a.: KÖRPER. München (Kaiser) o. J. (1981) </text:p>
      <text:p text:style-name="P5">Leboyer, Frederick: Sanfte Hände. Die traditionelle Kunst der indischen Baby-<text:tab/>Massage. <text:span text:style-name="T4">6</text:span>1985. München (1979)</text:p>
      <text:p text:style-name="P5">Lebus, Klaus-Jürgen: Sinnlichkeit, ästhetische Unsicherheit und Destruktion. <text:tab/></text:p>
      <text:p text:style-name="P5">Lippe, R. zur, Am eigenen Leibe. In: Die Wiederkehr des Körpers, s. o. Kamper/Wulf</text:p>
      <text:p text:style-name="P3">Lippe, R. zur., Der Sinn der Sinne. "Der Körper" - eine Fiktion. In: Das Schwinden der Sinne, Frankfurt am Main 1984</text:p>
      <text:p text:style-name="P4">Lippe, R. zur, Sinnenbewusstsein. Grundlegung einer anthropologischen Ästhetik, Reinbek 1987</text:p>
      <text:p text:style-name="P5">Lipps, H., Die menschliche Natur, Frankfurt am Main <text:span text:style-name="T2">2</text:span>1977</text:p>
      <text:p text:style-name="P5">Lorenzer, Alfred: Hermeneutik des Leibes. Über die Naturwissenschaftlichkeit der <text:tab/>Psychoanalyse.- In: Merkur. Stuttgart: 42 (1988), H. 9/10 = 475/476, p. 838-<text:tab/>852</text:p>
      <text:p text:style-name="P5">Messner, Rudolf und Horst Rumpf: Natur und Bildung. Gedanken zum schulischen <text:tab/>Umgang mit Naturfragen.- In: Die Grundschulzeitschrift. Seelze: 6 (1992), <text:tab/>H.53, p.9-13</text:p>
      <text:p text:style-name="P4">Meyer-Drawe, K., Leibhaftige Vernunft. Skizze einer Phänomenologie der Wahrnehmung. In: J. Fellsches, Hrsg., Körperbewusstsein, Essen 1991</text:p>
      <text:p text:style-name="P3">Nietzsche, F., Von den Verächtern des Leibes. In: Ders., Also sprach Zarathustra (Ausgaben)</text:p>
      <text:p text:style-name="P4">Nitzschke, B., Die Zerstörung der Sinnlichkeit, München 1974</text:p>
      <text:p text:style-name="P4">Ottomeyer, K., P. Anhalt, Leib, Sinnlichkeit und Körperverhältnis im Kontext der Marxschen Theorie. In: Petzold, H., Hrsg., Leiblichkeit, Paderborn 1985</text:p>
      <text:p text:style-name="P5">Perle, Daniela: Bewegende Beweger. Marionetten eröffnen neue Bewegungser-<text:tab/>fahrungen mit und Ausdrucksmöglichkeiten nach Musik. In: Sportpädagogik. <text:tab/>Seelze: 14 (1990), H. 6, p. 20-22</text:p>
      <text:p text:style-name="P4">Petzold, H., Hrsg., Leiblichkeit. Philosophische, gesellschaftliche und therapeutische Perspektiven, Paderborn 1985</text:p>
      <text:p text:style-name="P5">Plessner, H.: Die Stufen des Organischen und der Mensch. Einleitung in die<text:tab/>philosophische Anthropologie. Berlin 1928, ²1965</text:p>
      <text:p text:style-name="P4">Plessner, H., Anthropologie der Sinne. In: Ges. Schriften III, hrsg. v. G. Dux. O. Marquard u. E. Ströker, Frankfurt am Main 1980</text:p>
      <text:p text:style-name="P4">Plessner, H., Die Einheit der Sinne (1923), Ges. Schriften III, Frankfurt am Main 1980</text:p>
      <text:p text:style-name="P6">Polzin, Manfred: Rhönräder; Bewegung und Symbolik. Menschen in Rhönrädern lösen bei Zuschauern Wirkungen aus, die über die bewusste Wahrnehmung hinaus auf symbolische Bedeutungen anspielen. In: Sportpädagogik. Seelze 14 (1990), H. 6, p. 56-58</text:p>
      <text:p text:style-name="P5">Plügge, H., Der Mensch und sein Leib, Tübingen 1967</text:p>
      <text:p text:style-name="P5">Prasse, Willm: Der Hörbereich des Menschen. Unterrichtsanregungen für die<text:tab/>Sekundarstufe II (11. Schülerjahrgang).- In: Unterricht Biologie.Seelze: 14 <text:tab/>(1990), H. 157, p. 40-42</text:p>
      <text:p text:style-name="P5">Roer, Wilhelm: Das Ganze ist mehr als nur die Summe seiner Teile! Über den Sinn <text:tab/>und die Sinne im naturwissenschaftlichen Unterricht. In: Pädagogik. <text:tab/>Weinheim: 44 (1992), H. 12, p. 22-26</text:p>
      <text:p text:style-name="P5">Ronneberger, Dieter: Modelle zur Mechanik des Innenohrs.- In: Unterricht Biologie.<text:tab/>Seelze: 14 (1990), H. 157, p. 47-50</text:p>
      <text:p text:style-name="P5">Rundfeldt, Frank: Unerhörte Dimensionen. Unterrichtsanregung für die Sekundar-<text:tab/>stufe II.- In: Unterricht Biologie. Seelze: 14 (1990), H. 157, p. 43-46</text:p>
      <text:p text:style-name="P3">Sacks, O., Die körperlose Frau. In: Ders., Der Mann, der seine Frau mit einem Hut verwechselte, Reinbek 1990. </text:p>
      <text:p text:style-name="P4">Ders., Der Tag, an dem mein Bein fortging, Reinbek 1991</text:p>
      <text:p text:style-name="P4">Schipperges, H., Am Leitfaden des Leibes. Zu Anthropologik und Therapeutik Friedrich Nietzsches, Stuttgart 1975</text:p>
      <text:p text:style-name="P4">Schmitz, H., Der Leib, Bonn 1965 (= System der Philosophie 2,1)</text:p>
      <text:p text:style-name="P4">Schmitz, H., Der leibliche Raum, Bonn 1967 (= System der Philosophie 3,1)</text:p>
      <text:p text:style-name="P5">Schröter, Michael: Wildheit und Zähmung des erotischen Blicks. Zum Zivilisa-<text:tab/>tionsprozess von deutschen Adelsgruppen im 13. Jahrhundert. In: Merkur. <text:tab/>Stuttgart: 41 (1987), H. 6 = 460, p. 468-481</text:p>
      <text:p text:style-name="P5">Seewald, Friedrich: Bergsteigen als Körpererfahrung.- In: Leibesübungen, Leibes-<text:tab/>erziehung. Wien: 44 (1990), H. 5, p. 28-29</text:p>
      <text:p text:style-name="P3">Straus, E., Die aufrechte Haltung. In: Ders., Psychologie der menschlichen Welt. Ges. Schriften, Berlin 1960</text:p>
      <text:p text:style-name="P3">Stöger, Peter: Überlegungen zum Thema "Nondualismus und Pädagogik" am Beispiel der Geist-Materie-Frage. In: Unser Weg. <text:span text:style-name="T5">Graz: 47 (1992), H. 5, p. 174-185</text:span></text:p>
      <text:p text:style-name="P4">Tellenbach, H., Gebildete Sinne – Bedingung glückenden Daseins. In: Polyaisthesis 1 (1986) 29-38</text:p>
      <text:p text:style-name="P4">Treptow, R., Bewegung als Erlebnis und Gestaltung. Zum Wandel jugendlicher Selbstbehauptung und Prinzipien moderner Jugendkulturarbeit, Weinheim 1993</text:p>
      <text:p text:style-name="P5">Treutlein, Gerhard: Das Subjekt nicht vergessen. Zur Bedeutung des Körperer-<text:tab/>fahrungsansatzes für den Ausdauersport.- In: Sportpädagogik. Seelze: 14 <text:tab/>(1990), H. 5, p. 14-15</text:p>
      <text:p text:style-name="P4">Virilio, P., Geschwindigkeit und Politik, Berlin 1980</text:p>
      <text:p text:style-name="P4">Ders., Ästhetik des Verschwindens, Berlin 1986</text:p>
      <text:p text:style-name="P4">Ders., Der negative Horizont. Bewegung, Geschwindigkeit und Beschleunigung, München 1989</text:p>
      <text:p text:style-name="P5">Vopel, Klaus W.: Interaktionsspiele für Kinder: affektives Lernen für 8- bis 12-jährige<text:tab/>Hamburg 1991</text:p>
      <text:p text:style-name="P6">Wittern, Jörn: "Natur" und "Natürlichkeit" in der Pädagogik. Thesen zu einem zentralen Begriff pädagogischen Selbstverständnisses und seiner Entwicklung.- In: Ethik &amp; Unterricht. Tübingen: 2 (1991), H. 3, p. 16-23</text:p>
      <text:p text:style-name="P5">Zwicky, Fritz: Entdecken, Erfinden, Erforschen im morphologischen Weltbild.<text:tab/>München 1971</text:p>
      <text:p text:style-name="P5"/>
      <text:p text:style-name="P7">Weitere Literatur zu Riechen und Schmecken</text:p>
      <text:p text:style-name="P8"/>
      <text:p text:style-name="P4">Corbin, Alain, Pesthauch und Blütenduft. Eine Geschichte des Geruchs, Frankfurt am Main 1992 (Berlin 1984)</text:p>
      <text:p text:style-name="P4">Dragstra, Rolf, Der witternde Prophet. Über die Feinsinnigkeit der Nase. In: D. Kamper, Chr. Wulf, Hrsg., Das Schwinden der Sinne, Frankfurt am Main 1984</text:p>
      <text:p text:style-name="P4">Eyferth, K., Die chemischen Sinne des Menschen. In: W. Metzger, H. Erke, Hrsg., Wahrnehmung und Bewusstsein, Handbuch der Psychologie Bd. 1/I, Göttingen 1966</text:p>
      <text:p text:style-name="P4">Faure, Paul, Magie der Düfte. Eine Kulturgeschichte der Wohlgerüche. Von den Pharaonen zu den Römern, München 1990</text:p>
      <text:p text:style-name="P4">Hagen, Iwan B., Sexuelle Ophresiologie, Leipzig 1901</text:p>
      <text:p text:style-name="P4">Henning, H., Der Geruch, Leipzig (Barth) 1924</text:p>
      <text:p text:style-name="P4">Mattenklott, Gerd, Geschmackssachen. Über den Zusammenhang von sinnlicher und geistiger Ernährung. In: D. Kamper, Chr. Wulf, Hrsg., Das Schwinden der Sinne, Frankfurt am Main 1984</text:p>
      <text:p text:style-name="P4">Minssen, M., Gerüche und Duftstoffe. In: Poiesis 3, 1987</text:p>
      <text:p text:style-name="P4">Onfray, Michel, Der sinnliche Philosoph. Über die Kunst des Genießens, Frankfurt am Main 1992</text:p>
      <text:p text:style-name="P4">Ders., Philosophie der Ekstase, Frankfurt am Main 1993</text:p>
      <text:p text:style-name="P4">Raulff, Ulrich, Chemie des Ekels und des Genusses. In: D. Kamper, Chr. Wulf, Hrsg., Die Wiederkehr des Körpers, Frankfurt am Main 1982</text:p>
      <text:p text:style-name="P4">Tellenbach, Hubertus, Geschmack und Atmosphäre. Medien menschlichen Elementarkontaktes, Salzburg 1968</text:p>
      <text:p text:style-name="P4">Wesselski, A., Der Sinn der Sinne, Leipzig (Harassowitz) 193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de" fo:country="DE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-Textkörper-Einzug_20_3" style:display-name="WW-Textkörper-Einzug 3" style:family="paragraph" style:parent-style-name="Standard">
      <style:paragraph-properties fo:margin-left="0.4925in" fo:margin-right="0in" fo:text-indent="-0.4925in" style:auto-text-indent="false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Jörn Nettingsmeier</meta:initial-creator>
    <meta:creation-date>2005-10-16T13:09:15</meta:creation-date>
    <dc:creator>Jörn Nettingsmeier</dc:creator>
    <dc:date>2005-10-16T13:09:52</dc:date>
    <dc:language>de-DE</dc:language>
    <meta:editing-cycles>2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89" meta:word-count="1514" meta:character-count="10608"/>
  </office:meta>
</office:document-meta>
</file>