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/>
    </style:style>
    <style:style style:name="P2" style:family="paragraph" style:parent-style-name="Standard" style:master-page-name="">
      <style:paragraph-properties fo:margin-left="0.5366in" fo:margin-right="0in" fo:text-indent="-0.528in" style:auto-text-indent="false" fo:background-color="transparent" style:shadow="none">
        <style:tab-stops/>
        <style:drop-cap/>
        <style:background-image/>
      </style:paragraph-properties>
      <style:text-properties style:font-name="Arial"/>
    </style:style>
    <style:style style:name="P3" style:family="paragraph" style:parent-style-name="Standard">
      <style:paragraph-properties fo:margin-left="0.5366in" fo:margin-right="0in" fo:text-indent="-0.528in" style:auto-text-indent="false" fo:background-color="transparent" style:shadow="none">
        <style:tab-stops/>
        <style:drop-cap/>
        <style:background-image/>
      </style:paragraph-properties>
      <style:text-properties style:font-name="Arial"/>
    </style:style>
    <style:style style:name="T1" style:family="text">
      <style:text-properties style:text-position="37% 100%"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esterapparat „Pädagogik der Sinne“</text:p>
      <text:p text:style-name="P1"/>
      <text:p text:style-name="P2">Böhme, G., „Anmutungen“. Über das Atmosphärische, Ostfildern vor Stuttgart 1999</text:p>
      <text:p text:style-name="P3">Emendatio rerum humanarum. Erziehung für eine demokratische Gesellschaft. <text:tab/>Festschrift für Klaus Schaller, hg. v. F. Baumgart, K. Meyer-Drawe, B. Zymek, <text:tab/>Frankfurt am Main 1985</text:p>
      <text:p text:style-name="P3">Fellsches, J., Sinnlichkeit. Fragmente zu einer Theorie, Essen 1989</text:p>
      <text:p text:style-name="P3">Fellsches, J., Pädagogik der Sinne. Aussichten auf menschliche Beziehungen, Essen <text:tab/><text:span text:style-name="T1">2</text:span>1995</text:p>
      <text:p text:style-name="P3">Fellsches, J., Geht's euch auch so? Geschichten für Kinder und ihre Eltern, Essen 1991</text:p>
      <text:p text:style-name="P3">Jonas, H., Organismus und Freiheit. Ansätze zu einer philosophischen Biologie, Göttingen 1973 (Neuausgabe 1993 unter dem Titel: Das Prinzip Leben)</text:p>
      <text:p text:style-name="P3">Lermer, St., Geheimnisse der Kommunikation, München 1982</text:p>
      <text:p text:style-name="P3">Lessing, H.-U., Hermeneutik der Sinne. Eine Untersuchung zu Helmuth Plessners Projekt einer „Ästhesiologie des Geistes“..... . Freiburg, München 1998</text:p>
      <text:p text:style-name="P3">Lippe, R. zur, SinnenBewusstsein. Grundlegung einer anthropologischen Ästhetik, Reinbek 1987</text:p>
      <text:p text:style-name="P3">Meyer-Drawe, K., Leibhaftige Vernunft. Skizze einer Phänomenologie der Wahrnehmung. In: J. Fellsches, Hrsg., Körperbewusstsein, Essen 1991</text:p>
      <text:p text:style-name="P3">Milz, H., Ots, Th., Leiberfahrung versus Körperdisziplinierung. In: PÄD Forum 5/96, S. 466 - 472</text:p>
      <text:p text:style-name="P3">Petzold, H., Hrsg., Leiblichkeit. Philosophische, gesellschaftliche und therapeutische Perspektiven, Paderborn 1985</text:p>
      <text:p text:style-name="P3">Plessner, H., Anthropologie der Sinne. In: Ges. Schriften III, hrsg. v. G. Dux, O. Marquard u. E. Ströker, Frankfurt am Main 1980</text:p>
      <text:p text:style-name="P3">Plessner, H., Die Einheit der Sinne (1923), Ges. Schriften III, Frankfurt am Main 1980</text:p>
      <text:p text:style-name="P3">Rumpf, H., Die übergangene Sinnlichkeit, München 1981</text:p>
      <text:p text:style-name="P3">Schmitz, H., Der Leib, Bonn 1965 (= System der Philosophie 2,1)</text:p>
      <text:p text:style-name="P3">Schmitz, H., Der leibliche Raum, Bonn 1967 (= System der Philosophie 3,1)</text:p>
      <text:p text:style-name="P3">Schmitz, H., Phänomenologie der Leiblichkeit. In: H. Petzold, Hrsg., Leiblichkeit, Paderborn 1985.</text:p>
      <text:p text:style-name="P3">Schmitz, H., Der unerschöpfliche Gegenstand, Bonn 1990</text:p>
      <text:p text:style-name="P3">Schmitz, H., Höhlengänge. Über die gegenwärtige Aufgabe der Philosophie, Berlin 1997</text:p>
      <text:p text:style-name="P3">Stadler, M., Seeger, F., Raeithel, A., Psychologie der Wahrnehmung, München <text:span text:style-name="T1">2</text:span>1977</text:p>
      <text:p text:style-name="P3">Straus, E., Vom Sinn der Sinne, 1936, 1956, Reprint Berlin 1978, </text:p>
      <text:p text:style-name="P3">Treptow, R., Bewegung als Erlebnis und Gestaltung. Zum Wandel jugendlicher Selbstbehauptung und Prinzipien moderner Jugendkulturarbeit, Weinheim 199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de" fo:country="DE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0-16T13:01:01</meta:creation-date>
    <dc:creator>Jörn Nettingsmeier</dc:creator>
    <dc:date>2005-10-16T13:04:10</dc:date>
    <dc:language>de-DE</dc:language>
    <meta:editing-cycles>3</meta:editing-cycles>
    <meta:editing-duration>PT3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305" meta:character-count="2260"/>
  </office:meta>
</office:document-meta>
</file>