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/>
      </style:paragraph-properties>
      <style:text-properties style:font-name="Arial" fo:font-size="16pt" fo:font-weight="bold" style:font-size-asian="16pt" style:font-weight-asian="bold"/>
    </style:style>
    <style:style style:name="P2" style:family="paragraph" style:parent-style-name="Footer">
      <style:paragraph-properties>
        <style:tab-stops/>
      </style:paragraph-properties>
      <style:text-properties style:font-name="Arial"/>
    </style:style>
    <style:style style:name="P3" style:family="paragraph" style:parent-style-name="Heading_20_4">
      <style:paragraph-properties>
        <style:tab-stops/>
      </style:paragraph-properties>
      <style:text-properties style:font-name="Arial"/>
    </style:style>
    <style:style style:name="P4" style:family="paragraph" style:parent-style-name="Standard">
      <style:text-properties style:font-name="Arial" fo:font-size="13pt" style:font-size-asian="13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Arial"/>
    </style:style>
    <style:style style:name="P8" style:family="paragraph" style:parent-style-name="Standard">
      <style:paragraph-properties>
        <style:tab-stops/>
      </style:paragraph-properties>
      <style:text-properties style:font-name="Arial"/>
    </style:style>
    <style:style style:name="P9" style:family="paragraph" style:parent-style-name="Standard">
      <style:paragraph-properties>
        <style:tab-stops/>
      </style:paragraph-properties>
      <style:text-properties style:font-name="Arial" fo:language="en" fo:country="GB"/>
    </style:style>
    <style:style style:name="P10" style:family="paragraph" style:parent-style-name="Standard">
      <style:paragraph-properties>
        <style:tab-stops/>
      </style:paragraph-properties>
      <style:text-properties style:font-name="Arial"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style:text-position="37% 100%" fo:font-size="8pt" style:font-size-asian="8pt"/>
    </style:style>
    <style:style style:name="T5" style:family="text">
      <style:text-properties fo:language="en" fo:country="GB" fo:font-weight="bold" style:font-weight-asian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inarplan</text:p>
      <text:p text:style-name="P2"/>
      <text:h text:style-name="P3" text:outline-level="4">Pädagogik der Sinne</text:h>
      <text:p text:style-name="P4"/>
      <text:p text:style-name="P5"/>
      <text:p text:style-name="P5">1.<text:tab/><text:tab/>Einführung und Organisation</text:p>
      <text:p text:style-name="P5"/>
      <text:p text:style-name="P5">2.<text:tab/><text:tab/>Gegenstandsbereiche des Seminars, Wissenschaften, Autoren</text:p>
      <text:p text:style-name="P5"/>
      <text:p text:style-name="P5">3.<text:tab/><text:tab/><text:span text:style-name="T1">Gemeinsame Texte zur Unterscheidung, Abgrenzung, Zuordnung:</text:span></text:p>
      <text:p text:style-name="P6"><text:tab/><text:tab/>Physiologie der Sinne</text:p>
      <text:p text:style-name="P5"><text:tab/><text:tab/>Rauber/Kopsch, Anatomie des Menschen, Bd. III: Nervensystem, <text:line-break/><text:tab/><text:tab/>Sinnesorgane, Stuttgart 1987</text:p>
      <text:p text:style-name="P5"/>
      <text:p text:style-name="P5">4. <text:tab/><text:tab/><text:span text:style-name="T2">Psychologie der Sinne</text:span></text:p>
      <text:p text:style-name="P7"><text:tab/><text:tab/><text:tab/>St. Lermer, Faszinierende Forschungsergebnisse der Wahrneh-<text:line-break/><text:tab/><text:tab/><text:tab/>mungspsychologie. Aus: Ders., Geheimnisse der Kommunikation,<text:line-break/><text:tab/><text:tab/><text:tab/>München 1982</text:p>
      <text:p text:style-name="P8"/>
      <text:p text:style-name="P8">5.<text:tab/><text:tab/><text:tab/>Forts.</text:p>
      <text:p text:style-name="P8"/>
      <text:p text:style-name="P8">6.<text:tab/><text:tab/><text:tab/><text:span text:style-name="T2">Phänomenologie der Sinne</text:span></text:p>
      <text:p text:style-name="P8"><text:tab/><text:tab/><text:tab/>Frederik J. J. Buytendijk, Allgemeine Theorie der menschlichen<text:line-break/><text:tab/><text:tab/><text:tab/>Haltung und Bewegung, Berlin, Göttingen, Heidelberg 1956, darin <text:tab/><text:line-break/><text:tab/><text:tab/><text:tab/>A. Derwort, Vorwort. – E. Straus, Vom Sinn der Sinne, 1936, 1956, <text:line-break/><text:tab/><text:tab/><text:tab/>Reprint Berlin 1978, darin: P. Christian, Vorwort</text:p>
      <text:p text:style-name="P8"/>
      <text:p text:style-name="P8"><text:tab/><text:tab/><text:tab/><text:span text:style-name="T2">Soziologie der Sinne </text:span><text:span text:style-name="T3">(Anmerkung des Seminarleiters)</text:span></text:p>
      <text:p text:style-name="P8"><text:tab/><text:tab/><text:tab/>G. Simmel: Exkurs über die Soziologie der Sinne. In: Ders., <text:tab/><text:line-break/><text:tab/><text:tab/><text:tab/>Soziologie. Untersuchungen über die Formen der Vergesellschaftung. Ges.<text:line-break/><text:tab/><text:tab/><text:tab/>Werke Bd.2., Berlin <text:span text:style-name="T4">4</text:span>1958 (<text:span text:style-name="T4">3</text:span>1923), 483 - 493</text:p>
      <text:p text:style-name="P8"/>
      <text:p text:style-name="P8">7.<text:tab/><text:tab/><text:tab/>Hans Jonas, <text:span text:style-name="T2">Der Adel des Sehens</text:span>. Eine Untersuchung zur <text:line-break/><text:tab/><text:tab/><text:tab/><text:span text:style-name="T2">Phänomenologie der Sinne</text:span>. In: Ders., Organismus und Freiheit, <text:tab/><text:line-break/><text:tab/><text:tab/><text:tab/>Göttingen 1973 (= Prinzip Leben 1993)</text:p>
      <text:p text:style-name="P8"><text:tab/><text:tab/><text:tab/><text:tab/><text:tab/><text:tab/><text:tab/><text:tab/><text:tab/><text:span text:style-name="T5">Referent/in: </text:span></text:p>
      <text:p text:style-name="P9"/>
      <text:p text:style-name="P9">8.<text:tab/><text:tab/><text:tab/>Forts.</text:p>
      <text:p text:style-name="P9"/>
      <text:p text:style-name="P8">9.<text:tab/><text:tab/><text:tab/>Hermann Schmitz, <text:span text:style-name="T2">Die Rehabilitierung der Lebenserfahrung</text:span>. <text:line-break/><text:tab/><text:tab/><text:tab/>In: Ders., Höhlengänge. Über die gegenwärtige Aufgabe der Philosophie,<text:line-break/><text:tab/><text:tab/><text:tab/>Berlin 1997</text:p>
      <text:p text:style-name="P8"><text:tab/><text:tab/><text:tab/><text:tab/><text:tab/><text:tab/><text:tab/><text:tab/><text:tab/><text:span text:style-name="T2">Referent/in: </text:span></text:p>
      <text:p text:style-name="P8"><text:tab/><text:tab/><text:tab/>Hermann Schmitz, <text:span text:style-name="T2">Subjektivität </text:span>(a. a. O.)</text:p>
      <text:p text:style-name="P8"><text:tab/><text:tab/><text:tab/><text:tab/><text:tab/><text:tab/><text:tab/><text:tab/><text:tab/><text:span text:style-name="T2">Referent/in: </text:span></text:p>
      <text:p text:style-name="P8"/>
      <text:p text:style-name="P8">10.<text:tab/><text:tab/><text:tab/>Horst Rumpf, <text:span text:style-name="T2">Die übergangene Sinnlichkeit</text:span>, München 1981.</text:p>
      <text:p text:style-name="P8"><text:tab/><text:tab/><text:tab/><text:tab/><text:tab/><text:tab/><text:tab/><text:tab/><text:tab/><text:span text:style-name="T2">Referent/in: </text:span></text:p>
      <text:p text:style-name="P10"/>
      <text:p text:style-name="P8">11.<text:tab/><text:tab/><text:tab/>J. Fellsches, <text:span text:style-name="T2">Beziehungsarmut als Lebensentzug</text:span>. <text:line-break/><text:tab/><text:tab/><text:tab/>Gegenwirkung in der Schule? In: Emendatio rerum humanarum. <text:line-break/><text:tab/><text:tab/><text:tab/>Erziehung für eine demokratische Gesellschaft. Festschrift für <text:line-break/><text:tab/><text:tab/><text:tab/>Klaus Schaller, hg. v. F. Baumgart, K. Meyer-Drawe, B. Zymek,<text:line-break/><text:tab/><text:tab/><text:tab/>Frankfurt am Main 1985</text:p>
      <text:p text:style-name="P8"/>
      <text:p text:style-name="P8">12.<text:tab/><text:tab/><text:tab/>J. Fellsches, <text:span text:style-name="T2">Pädagogik der Sinne</text:span>. Aussichten auf menschliche <text:line-break/><text:tab/><text:tab/><text:tab/>Beziehungen, Essen <text:span text:style-name="T4">2</text:span>1995</text:p>
      <text:p text:style-name="P8"><text:tab/><text:tab/><text:tab/><text:tab/><text:tab/><text:tab/><text:tab/><text:tab/><text:tab/><text:span text:style-name="T2">Referent/in: </text:span></text:p>
      <text:p text:style-name="P8"/>
      <text:p text:style-name="P8">13.<text:tab/><text:tab/><text:tab/><text:span text:style-name="T2">Ampelchoreographie</text:span>: Wie die Stadt die Menschen gehen macht,<text:line-break/><text:tab/><text:tab/><text:tab/>und wie diese sich verkörpern. – <text:span text:style-name="T2">Exkursion, Übung</text:span></text:p>
      <text:p text:style-name="P8"/>
      <text:p text:style-name="P8">14.<text:tab/><text:tab/><text:tab/>Zusammenhang von <text:span text:style-name="T2">Ästhetik und Ethik</text:span></text:p>
      <text:p text:style-name="P2"/>
      <text:p text:style-name="P5">15.<text:tab/><text:tab/><text:span text:style-name="T2">Exkursion </text:span>zu Richard Serra’s Bramme</text:p>
      <text:p text:style-name="P5"/>
      <text:p text:style-name="P5">16 <text:tab/><text:tab/>Besprechung, Abschluss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de" fo:country="DE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text-align="center" style:justify-single-word="false" fo:text-indent="0in" style:auto-text-indent="false" fo:padding="0.0138in" fo:border="0.0138in solid #000000" fo:keep-with-next="always"/>
      <style:text-properties fo:font-size="15pt" fo:font-weight="bold" style:font-size-asian="15pt" style:font-weight-asian="bold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0-16T12:55:38</meta:creation-date>
    <dc:creator>Jörn Nettingsmeier</dc:creator>
    <dc:date>2005-10-16T12:59:09</dc:date>
    <dc:language>de-DE</dc:language>
    <meta:editing-cycles>4</meta:editing-cycles>
    <meta:editing-duration>PT3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0" meta:word-count="271" meta:character-count="2152"/>
  </office:meta>
</office:document-meta>
</file>