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FreeSans" fo:font-size="15pt" fo:font-weight="bold" style:font-size-asian="15pt" style:font-weight-asian="bold"/>
    </style:style>
    <style:style style:name="P2" style:family="paragraph" style:parent-style-name="Standard">
      <style:paragraph-properties>
        <style:tab-stops/>
      </style:paragraph-properties>
      <style:text-properties style:font-name="FreeSans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eratur</text:p>
      <text:p text:style-name="P1"/>
      <text:p text:style-name="P2">Bateson, Gregory:<text:tab/><text:tab/>Geist und Natur. Eine notwendige Einheit, Frankfurt/M. 1982</text:p>
      <text:p text:style-name="P2">Beck, Ulrich<text:tab/><text:tab/><text:tab/>Politik der Globalisierung [GklPol]</text:p>
      <text:p text:style-name="P2"><text:tab/><text:tab/><text:tab/><text:tab/><text:tab/>Perspektiven der Weltgesellschaft [GckPer]</text:p>
      <text:p text:style-name="P2">Comenius, Johann A.:<text:tab/>De rerum humanarum emendatione Consultatio Catholica. <text:tab/><text:tab/><text:tab/><text:tab/><text:tab/><text:tab/><text:tab/>Allgemeine Beratung über die Verbesserung der menschlichen<text:line-break/><text:tab/><text:tab/><text:tab/><text:tab/><text:tab/>Verhältnisse. In: Labyrinth der Welt und Lusthaus des Herzens.<text:line-break/><text:tab/><text:tab/><text:tab/><text:tab/><text:tab/>400 Jahre Johann Amos Comenius (1592-1670).<text:line-break/><text:tab/><text:tab/><text:tab/><text:tab/><text:tab/>Ausstellungskatalog Museum Bochum, S. 207-212.</text:p>
      <text:p text:style-name="P2">Dürr,<text:span text:style-name="T1"> </text:span>Hans-Peter, Hg.:<text:tab/>Physik und Transzendenz, Bern u. a. 1990</text:p>
      <text:p text:style-name="P2">Fellsches, Josef:<text:tab/><text:tab/>Didaktische Phantasie, Essen 1993</text:p>
      <text:p text:style-name="P2">Hawking, Stephen W.:<text:tab/>Eine kurze Geschichte der Zeit, Reinbek 1988</text:p>
      <text:p text:style-name="P2">Jantsch, Erich:<text:tab/><text:tab/>Die Selbstorganisation des Universums. Vom Urknall zum <text:line-break/><text:tab/><text:tab/><text:tab/><text:tab/><text:tab/>menschlichen Geist, München 1992</text:p>
      <text:p text:style-name="P2">Jonas, Hans:<text:tab/><text:tab/><text:tab/>Organismus und Freiheit. Ansätze zu einer philosophischen <text:line-break/><text:tab/><text:tab/><text:tab/><text:tab/><text:tab/>Biologie, Göttingen 1973 (Neuauflage u. d. T.: Das Prinzip Leben,<text:line-break/><text:tab/><text:tab/><text:tab/><text:tab/><text:tab/>1992)</text:p>
      <text:p text:style-name="P2">Kant, Immanuel:<text:tab/><text:tab/>Idee zu einer allgemeinen Geschichte in weltbürgerlicher <text:line-break/><text:tab/><text:tab/><text:tab/><text:tab/><text:tab/>Absicht (1784). In: Werke in zehn Bd., hg. v. W. Weischedel, <text:line-break/><text:tab/><text:tab/><text:tab/><text:tab/><text:tab/>Darmstadt 1981, Bd. 9</text:p>
      <text:p text:style-name="P2">Leroi-Gourhan, André:<text:tab/>Hand und Wort. Die Evolution von Technik, Sprache und Kunst,<text:line-break/><text:tab/><text:tab/><text:tab/><text:tab/><text:tab/> Frankfurt/M. 1980</text:p>
      <text:p text:style-name="P2">Lessing, Gotthold E.:<text:tab/>Die Erziehung des Menschengeschlechts (1780). In: Werke,<text:line-break/><text:tab/><text:tab/><text:tab/><text:tab/><text:tab/>hg. v. H. G. Göpfert, München (Hanser) 1979, Darmstadt 1996,<text:line-break/><text:tab/><text:tab/><text:tab/><text:tab/><text:tab/>Bd. 8</text:p>
      <text:p text:style-name="P2">Lichtenstein, Ernst:<text:tab/><text:tab/>Bildung. In: Archiv für Begriffsgeschichte, hg. v. K. Gründer,<text:line-break/><text:tab/><text:tab/><text:tab/><text:tab/><text:tab/>Bd. XII, H. 1, Bonn 1968, S. 7-29</text:p>
      <text:p text:style-name="P2">Lichtenstein, Ernst:<text:tab/><text:tab/>Zur Entwicklung des Bildungsbegriffs von Meister Eckhart bis<text:line-break/><text:tab/><text:tab/><text:tab/><text:tab/><text:tab/>Hegel, Heidelberg 1966</text:p>
      <text:p text:style-name="P2">Lippe, Rudolf zur:<text:tab/><text:tab/>Neue Betrachtung der Wirklichkeit. Wahnsystem Realität,<text:line-break/><text:tab/><text:tab/><text:tab/><text:tab/><text:tab/>Hamburg 1997</text:p>
      <text:p text:style-name="P2">Lyotard, Jean-Francois:<text:tab/>Das postmoderne Wissen. Ein Bericht, Wien 1994 ( Rapport<text:line-break/><text:tab/><text:tab/><text:tab/><text:tab/><text:tab/>sur le savoir, Paris 1979, dt. 1982)</text:p>
      <text:p text:style-name="P2">Maturana, Humberto R.,<text:tab/>Der Baum der Erkenntnis. Die biologischen Wurzeln des<text:line-break/><text:tab/><text:tab/><text:tab/><text:tab/><text:tab/>menschlichen Erkennens, München 1991</text:p>
      <text:p text:style-name="P2">Peters, Arno:<text:tab/><text:tab/><text:tab/>Synchronoptische Weltgeschichte, 2 Bd.: Zeitatlas u. <text:tab/>Indexband,<text:line-break/><text:tab/><text:tab/><text:tab/><text:tab/><text:tab/>München 1994</text:p>
      <text:p text:style-name="P2">Schmitz, Hermann:<text:tab/><text:tab/>Der unerschöpfliche Gegenstand. Grundzüge der Philosophie,<text:line-break/><text:tab/><text:tab/><text:tab/><text:tab/><text:tab/>Bonn 1995</text:p>
      <text:p text:style-name="P2">Soentgen, Jens:<text:tab/><text:tab/>Die verdeckte Wirklichkeit. Einführung in die Neue<text:line-break/><text:tab/><text:tab/><text:tab/><text:tab/><text:tab/>Phänomenologie von Hermann Schmitz, Bonn 1998</text:p>
      <text:p text:style-name="P2">Volpi, F., Nida-Rümelin J.:<text:tab/>Lexikon der philosophischen Werke, Stuttgart 1988</text:p>
      <text:p text:style-name="P2">Weizsäcker, C. F. von:<text:tab/>Die Einheit der Natur, München 1971 (Abstract in Volpi, S. 198)</text:p>
      <text:p text:style-name="P2">Weizsäcker, C. F. von:<text:tab/>Zeit und Wissen, München 1992</text:p>
      <text:p text:style-name="P2">Weizsäcker, E. U. von:<text:tab/>Erdpolitik. Ökologische Realpolitik an der Schwelle zum<text:line-break/><text:tab/><text:tab/><text:tab/><text:tab/><text:tab/>Jahrhundert der Umwelt, Darmstadt 199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3:22:12</meta:creation-date>
    <dc:creator>Jörn Nettingsmeier</dc:creator>
    <dc:date>2005-11-06T13:26:29</dc:date>
    <dc:language>en-US</dc:language>
    <meta:editing-cycles>2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346" meta:character-count="2578"/>
  </office:meta>
</office:document-meta>
</file>