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lbany AMT" svg:font-family="'Albany AMT'" style:font-pitch="variable"/>
    <style:font-face style:name="FreeSans" svg:font-family="FreeSans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FreeSans"/>
    </style:style>
    <style:style style:name="P2" style:family="paragraph" style:parent-style-name="Standard">
      <style:text-properties style:font-name="FreeSans" fo:font-size="13pt" style:font-size-asian="13pt"/>
    </style:style>
    <style:style style:name="P3" style:family="paragraph" style:parent-style-name="Standard">
      <style:paragraph-properties fo:text-align="center" style:justify-single-word="false" fo:padding="0.35mm" fo:border="0.35mm solid #000000"/>
      <style:text-properties style:font-name="FreeSans" fo:font-size="15pt" fo:font-weight="bold" style:font-size-asian="15pt" style:font-weight-asian="bold"/>
    </style:style>
    <style:style style:name="P4" style:family="paragraph" style:parent-style-name="Standard">
      <style:text-properties style:font-name="FreeSans"/>
    </style:style>
    <style:style style:name="P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font-name="FreeSans"/>
    </style:style>
    <style:style style:name="P6" style:family="paragraph" style:parent-style-name="Standard">
      <style:paragraph-properties>
        <style:tab-stops/>
      </style:paragraph-properties>
      <style:text-properties style:font-name="FreeSans"/>
    </style:style>
    <style:style style:name="P7" style:family="paragraph" style:parent-style-name="Standard">
      <style:paragraph-properties>
        <style:tab-stops/>
      </style:paragraph-properties>
      <style:text-properties style:font-name="FreeSans" fo:font-weight="bold" style:font-weight-asian="bold"/>
    </style:style>
    <style:style style:name="P8" style:family="paragraph" style:parent-style-name="Standard">
      <style:paragraph-properties fo:margin-left="37.85mm" fo:margin-right="0mm" fo:text-indent="-37.47mm" style:auto-text-indent="false">
        <style:tab-stops/>
      </style:paragraph-properties>
      <style:text-properties style:font-name="FreeSans"/>
    </style:style>
    <style:style style:name="P9" style:family="paragraph" style:parent-style-name="Standard">
      <style:paragraph-properties>
        <style:tab-stops/>
      </style:paragraph-properties>
      <style:text-properties style:font-name="FreeSans" fo:language="en" fo:country="GB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Seminarplan</text:p>
      <text:p text:style-name="P2"/>
      <text:p text:style-name="P3">Aufs Ganze denken als Bildung(skategorie)</text:p>
      <text:p text:style-name="P4"/>
      <text:p text:style-name="P4">1.<text:tab/>Seminarplanung, gemeinsame Erarbeitung, Beiträge, Referate </text:p>
      <text:p text:style-name="P5"><text:tab/>Einleitung: aufs Ganze denken. Ganzheiten. Einzelwissenschaften. Ästh., wiss., rel.<text:line-break/><text:tab/>Weltverhältnis</text:p>
      <text:p text:style-name="P6"/>
      <text:p text:style-name="P6">2.<text:tab/><text:tab/>Anknüpfung an Einführungsseminare "Enzyklopädisches Lehren und Lernen":<text:line-break/><text:tab/>enkyklios Paideia, Enzyklopädie und Enzyklopädismus.</text:p>
      <text:p text:style-name="P6"/>
      <text:p text:style-name="P6">3.<text:tab/><text:tab/>Texte aus Fellsches, Didaktische Phantasie</text:p>
      <text:p text:style-name="P6"/>
      <text:p text:style-name="P6">4.<text:tab/><text:tab/>Lyotards "Das postmoderne Wissen" - ein Verdikt, aufs Ganze zu denken?</text:p>
      <text:p text:style-name="P6"/>
      <text:p text:style-name="P6">5.<text:tab/><text:tab/>Bildungsbegriff (E. Lichtenstein)</text:p>
      <text:p text:style-name="P7"><text:tab/><text:tab/><text:tab/><text:tab/><text:tab/><text:tab/><text:tab/><text:tab/><text:tab/>Referent/in:</text:p>
      <text:p text:style-name="P7"/>
      <text:p text:style-name="P8">6. <text:s text:c="6"/>Rudolf zur Lippe. Neue Betrachtung der Wirklichkeit. Wahnsystem Realität.</text:p>
      <text:p text:style-name="P8"><text:tab/>Gemeinsame Erarbeitung: Vorwort und Prolog gemeinsam. </text:p>
      <text:p text:style-name="P8"><text:tab/>Dann Referenten der einzelnen Kapitel?</text:p>
      <text:p text:style-name="P6"/>
      <text:p text:style-name="P6"><text:span text:style-name="T1">7.<text:tab/><text:tab/></text:span><text:span text:style-name="T2">Paten</text:span><text:span text:style-name="T1">:</text:span></text:p>
      <text:p text:style-name="P9"><text:tab/><text:tab/>Comenius</text:p>
      <text:p text:style-name="P9"><text:tab/><text:tab/>Lessing</text:p>
      <text:p text:style-name="P9"><text:tab/><text:tab/>Kant</text:p>
      <text:p text:style-name="P6"><text:span text:style-name="T1"><text:tab/><text:tab/><text:tab/><text:tab/><text:tab/><text:tab/><text:tab/><text:tab/><text:tab/></text:span><text:span text:style-name="T2">Referent/in:</text:span></text:p>
      <text:p text:style-name="P9"/>
      <text:p text:style-name="P9">8. bis 13.<text:line-break/><text:tab/><text:tab/><text:tab/>Bateson<text:tab/>Jonas<text:tab/><text:tab/>Jantsch <text:tab/>Maturana<text:tab/>Hawking</text:p>
      <text:p text:style-name="P6"><text:span text:style-name="T1"><text:tab/><text:tab/><text:tab/></text:span>Leroi-Gourhan,<text:tab/>C. F. von Weizsäcker<text:tab/>E. U. von Weizsäcker<text:line-break/><text:tab/><text:tab/><text:tab/>Schmitz<text:tab/>Beck</text:p>
      <text:p text:style-name="P6"/>
      <text:p text:style-name="P6">14.<text:tab/><text:tab/>Zusammenfassung, Rückbli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lbany AMT" svg:font-family="'Albany AMT'" style:font-pitch="variable"/>
    <style:font-face style:name="FreeSans" svg:font-family="FreeSans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horndale AMT" fo:font-size="12pt" fo:language="en" fo:country="US" style:font-name-asian="Albany AMT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mm" fo:margin-right="0mm" fo:text-align="center" style:justify-single-word="false" fo:text-indent="0mm" style:auto-text-indent="false" fo:keep-with-next="always"/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Jörn Nettingsmeier</meta:initial-creator>
    <meta:creation-date>2005-11-06T13:12:11</meta:creation-date>
    <dc:creator>Jörn Nettingsmeier</dc:creator>
    <dc:date>2005-11-06T13:15:53</dc:date>
    <dc:language>en-US</dc:language>
    <meta:editing-cycles>2</meta:editing-cycles>
    <meta:editing-duration>PT3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10" meta:character-count="919"/>
  </office:meta>
</office:document-meta>
</file>