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ing_20_7">
      <style:paragraph-properties fo:break-before="page">
        <style:tab-stops/>
      </style:paragraph-properties>
      <style:text-properties style:font-name="FreeSans"/>
    </style:style>
    <style:style style:name="P2" style:family="paragraph" style:parent-style-name="Standard">
      <style:paragraph-properties>
        <style:tab-stops/>
      </style:paragraph-properties>
      <style:text-properties style:font-name="FreeSans" fo:font-size="13pt" style:font-size-asian="13pt"/>
    </style:style>
    <style:style style:name="P3" style:family="paragraph" style:parent-style-name="Standard">
      <style:paragraph-properties fo:text-align="center" style:justify-single-word="false" fo:padding="0.35mm" fo:border="0.35mm solid #000000">
        <style:tab-stops/>
      </style:paragraph-properties>
      <style:text-properties style:font-name="FreeSans" fo:font-size="15pt" fo:font-weight="bold" style:font-size-asian="15pt" style:font-weight-asian="bold"/>
    </style:style>
    <style:style style:name="P4" style:family="paragraph" style:parent-style-name="Standard">
      <style:paragraph-properties fo:text-align="center" style:justify-single-word="false" fo:padding="0.35mm" fo:border="0.35mm solid #000000">
        <style:tab-stops/>
      </style:paragraph-properties>
      <style:text-properties style:font-name="FreeSans" fo:font-size="10pt" fo:font-weight="bold" style:font-size-asian="10pt" style:font-weight-asian="bold"/>
    </style:style>
    <style:style style:name="P5" style:family="paragraph" style:parent-style-name="Standard">
      <style:paragraph-properties>
        <style:tab-stops/>
      </style:paragraph-properties>
      <style:text-properties style:font-name="FreeSans"/>
    </style:style>
    <style:style style:name="P6" style:family="paragraph" style:parent-style-name="Standard">
      <style:text-properties style:font-name="FreeSans"/>
    </style:style>
    <style:style style:name="P7" style:family="paragraph" style:parent-style-name="Standard">
      <style:paragraph-properties fo:margin-left="12.56mm" fo:margin-right="0mm" fo:text-indent="-12.36mm" style:auto-text-indent="false">
        <style:tab-stops/>
      </style:paragraph-properties>
      <style:text-properties style:font-name="FreeSans"/>
    </style:style>
    <style:style style:name="P8" style:family="paragraph" style:parent-style-name="Standard">
      <style:paragraph-properties fo:margin-left="37.47mm" fo:margin-right="0mm" fo:text-indent="-37.47mm" style:auto-text-indent="false">
        <style:tab-stops/>
      </style:paragraph-properties>
      <style:text-properties style:font-name="FreeSans"/>
    </style:style>
    <style:style style:name="P9" style:family="paragraph" style:parent-style-name="Standard">
      <style:paragraph-properties>
        <style:tab-stops/>
      </style:paragraph-properties>
      <style:text-properties style:font-name="FreeSans" fo:font-weight="bold" style:font-weight-asian="bold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FreeSans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3.81mm"/>
      </text:list-level-style-number>
      <text:list-level-style-number text:level="2" style:num-format="">
        <style:list-level-properties text:min-label-distance="3.81mm"/>
      </text:list-level-style-number>
      <text:list-level-style-number text:level="3" style:num-format="">
        <style:list-level-properties text:min-label-distance="3.81mm"/>
      </text:list-level-style-number>
      <text:list-level-style-number text:level="4" style:num-format="">
        <style:list-level-properties text:min-label-distance="3.81mm"/>
      </text:list-level-style-number>
      <text:list-level-style-number text:level="5" style:num-format="">
        <style:list-level-properties text:min-label-distance="3.81mm"/>
      </text:list-level-style-number>
      <text:list-level-style-number text:level="6" style:num-format="">
        <style:list-level-properties text:min-label-distance="3.81mm"/>
      </text:list-level-style-number>
      <text:list-level-style-number text:level="7" style:num-format="">
        <style:list-level-properties text:min-label-distance="3.81mm"/>
      </text:list-level-style-number>
      <text:list-level-style-number text:level="8" style:num-format="">
        <style:list-level-properties text:min-label-distance="3.81mm"/>
      </text:list-level-style-number>
      <text:list-level-style-number text:level="9" style:num-format="">
        <style:list-level-properties text:min-label-distance="3.81mm"/>
      </text:list-level-style-number>
      <text:list-level-style-number text:level="10" style:num-format="">
        <style:list-level-properties text:min-label-distance="3.81m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7">Seminarplan</text:h>
      <text:p text:style-name="P2"/>
      <text:p text:style-name="P3">Das Ganze denken.</text:p>
      <text:p text:style-name="P4">Mit Hilfe der Theorie Humberto R. Maturanas</text:p>
      <text:p text:style-name="P2"/>
      <text:p text:style-name="P5">1.<text:tab/><text:tab/><text:tab/>Organisation und Einführung. (Zu Hause Lektüre "Der Baum der Erkenntnis")</text:p>
      <text:p text:style-name="P6"/>
      <text:p text:style-name="P7">2.<text:tab/><text:tab/>Vorstellung des Plans. Lektüre-Beginn: "Einladung und Einleitung"aus Maturana<text:line-break/><text:tab/>1985</text:p>
      <text:p text:style-name="P8"/>
      <text:p text:style-name="P5">3.<text:tab/><text:tab/><text:tab/>S. J. Schmidt: Einladung, Maturana zu lesen</text:p>
      <text:p text:style-name="P5"><text:tab/><text:tab/><text:tab/>Maturana: Einleitung zur deutschen Ausgabe</text:p>
      <text:p text:style-name="P5"/>
      <text:p text:style-name="P5">4.<text:tab/><text:tab/><text:tab/>Teile aus: Maturana, Elemente einer Ontologie des Beobachtens</text:p>
      <text:p text:style-name="P5"/>
      <text:p text:style-name="P5">5.<text:tab/><text:tab/><text:tab/>Baum der Erkenntnis: Kap. 1 u. 2</text:p>
      <text:p text:style-name="P5"/>
      <text:p text:style-name="P5">6.<text:tab/><text:tab/><text:tab/>Baum der Erkenntnis: Kap. 3 u. 4</text:p>
      <text:p text:style-name="P5"/>
      <text:p text:style-name="P5">7.<text:tab/><text:tab/><text:tab/>Baum der Erkenntnis: Kap. 5 u. 6</text:p>
      <text:p text:style-name="P5"/>
      <text:p text:style-name="P5">8.<text:tab/><text:tab/><text:tab/>Baum der Erkenntnis: Kap. 7 u. 8</text:p>
      <text:p text:style-name="P5"/>
      <text:p text:style-name="P5">9.<text:tab/><text:tab/><text:tab/>Baum der Erkenntnis: Kap. 9 u. 10</text:p>
      <text:p text:style-name="P5"/>
      <text:p text:style-name="P5">10.<text:tab/><text:tab/><text:tab/>Referat: "Die Organisation des Lebendigen: eine Theorie der lebendigen<text:line-break/><text:tab/><text:tab/><text:tab/> Organisation" (Maturana 1985, S. 138 – 156)<text:line-break/><text:tab/><text:tab/><text:tab/><text:tab/><text:tab/><text:tab/><text:tab/><text:tab/><text:span text:style-name="T1">Referent/in:</text:span></text:p>
      <text:p text:style-name="P5"/>
      <text:p text:style-name="P5">11.<text:tab/><text:tab/><text:tab/>Referat: "Autopoiese: die Organisation lebender Systeme, ihre nähere <text:line-break/><text:tab/><text:tab/><text:tab/>Bestimmung und ein Modell" (evtl. ohne Modell) Maturana 1985, S. 157 – 169)<text:line-break/><text:tab/><text:tab/><text:tab/><text:tab/><text:tab/><text:tab/><text:tab/><text:tab/><text:span text:style-name="T1">Referent/in:</text:span></text:p>
      <text:p text:style-name="P5"/>
      <text:p text:style-name="P5">12.<text:tab/><text:tab/><text:tab/>Referat: "Biologie der Sprache: die Epistemologie der Realität" (Maturana 1985,<text:line-break/><text:tab/><text:tab/><text:tab/>S. 236 – 271)</text:p>
      <text:p text:style-name="P9"><text:tab/><text:tab/><text:tab/><text:tab/><text:tab/><text:tab/><text:tab/><text:tab/>Referent/in:</text:p>
      <text:p text:style-name="P5"/>
      <text:p text:style-name="P5">13.<text:tab/><text:tab/><text:tab/>Rezeptionen: Oelkers/Tenorth</text:p>
      <text:p text:style-name="P5"/>
      <text:p text:style-name="P5">14.<text:tab/><text:tab/><text:tab/>Treml/Strobel-Eisele</text:p>
      <text:p text:style-name="P5"/>
      <text:p text:style-name="P5">15.<text:tab/><text:tab/><text:tab/>Lenzen oder Scher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" svg:font-family="'Albany AMT'" style:font-pitch="variable"/>
    <style:font-face style:name="FreeSans" svg:font-family="FreeSans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en" fo:country="US" style:font-name-asian="Albany AMT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mm" fo:margin-right="0mm" fo:text-align="center" style:justify-single-word="false" fo:text-indent="0m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1-06T13:59:49</meta:creation-date>
    <dc:creator>Jörn Nettingsmeier</dc:creator>
    <dc:date>2005-11-06T14:02:41</dc:date>
    <dc:language>en-US</dc:language>
    <meta:editing-cycles>2</meta:editing-cycles>
    <meta:editing-duration>PT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165" meta:character-count="1107"/>
  </office:meta>
</office:document-meta>
</file>