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break-before="page">
        <style:tab-stops/>
      </style:paragraph-properties>
      <style:text-properties style:font-name="FreeSans" fo:font-size="15pt" style:text-underline-style="soli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3" style:family="paragraph" style:parent-style-name="Standard">
      <style:paragraph-properties>
        <style:tab-stops/>
      </style:paragraph-properties>
      <style:text-properties style:font-name="FreeSans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37% 100%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apparat</text:p>
      <text:p text:style-name="P2"/>
      <text:p text:style-name="P3"><text:span text:style-name="T1">Jean L. d'Alembert,</text:span> Einleitung zur Enzyklopädie (1751), hrsg. u. eingel. v. E. Köhler, frz.-dtsch, Hamburg <text:span text:style-name="T2">2</text:span>1975 (1955)</text:p>
      <text:p text:style-name="P3"><text:span text:style-name="T1">Jean L. d'Alembert,</text:span> Einleitung zur Enzyklopädie, hrsg. u. mit einem Essay v. Günther Mensching, Frankfurt am Main 1989</text:p>
      <text:p text:style-name="P3"><text:span text:style-name="T1">Ulrich Beck,</text:span> Risikogesellschaft. Auf dem Weg in eine andere Moderne, Frankfurt am Main 1996</text:p>
      <text:p text:style-name="P3"><text:span text:style-name="T1">Stefan Breuer, </text:span>Die Gesellschaft des Verschwindens. Von der Selbstzerstörung der technischen Zivilisation, Hamburg 1993</text:p>
      <text:p text:style-name="P3"><text:span text:style-name="T1">Robert Darnton</text:span>, Glänzende Geschäfte. Die Verbreitung von Diderots Encyclopédie oder: Wie verkauft man Wissen mit Gewinn? Berlin 1993</text:p>
      <text:p text:style-name="P3"><text:span text:style-name="T1">Josef Fellsches, </text:span>Didaktische Phantasie. Einführungen in Erziehungswissenschaft, Essen 1993</text:p>
      <text:p text:style-name="P3"><text:span text:style-name="T1">Jan Garchow, Hg., </text:span>Das Jahrtausend der Mönche. Klosterwelt Werden 799 - 1803, Essen u. Köln 1999</text:p>
      <text:p text:style-name="P3"><text:span text:style-name="T1">Hartmut von Hentig, </text:span>Der technischen Zivilisation gewachsen bleiben. Nachdenken über die neuen Medien und das gar nicht mehr allmähliche Verschwinden der Wirklichkeit, Weinheim 2002</text:p>
      <text:p text:style-name="P3"><text:span text:style-name="T1">H.-Th. Johann</text:span>, Hrsg., Erziehung und Bildung in der heidnischen und christlichen Antike, Darmstadt 1976</text:p>
      <text:p text:style-name="P3"><text:span text:style-name="T1">R. W. Keck</text:span>, <text:span text:style-name="T1">E. Wiersing, K. Wittstadt,</text:span> Hrsg., Literaten – Kleriker – Gelehrte, Köln, Weimar 1996</text:p>
      <text:p text:style-name="P3"><text:span text:style-name="T1">Rudolf zur Lippe, </text:span>Neue Betrachtung der Wirklichkeit. Wahnsystem Realität, Hamburg 1997</text:p>
      <text:p text:style-name="P3"><text:span text:style-name="T1">Meyers</text:span> Buch vom Menschen und von seiner Erde, erzählt für jung und alt von <text:span text:style-name="T1">James Krüss</text:span>, Mannheim 1983</text:p>
      <text:p text:style-name="P3">Poiesis 8, 1993</text:p>
      <text:p text:style-name="P3"><text:span text:style-name="T1">Michel Serres, Nayla Farouki</text:span>, Hrsg., Thesaurus der exakten Wissenschaften, Frankfurt am Main 2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07:22</meta:creation-date>
    <dc:creator>Jörn Nettingsmeier</dc:creator>
    <dc:date>2005-11-06T13:08:01</dc:date>
    <dc:language>en-US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5" meta:character-count="1455"/>
  </office:meta>
</office:document-meta>
</file>