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>
        <style:tab-stops/>
      </style:paragraph-properties>
      <style:text-properties style:font-name="FreeSans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FreeSans" fo:font-size="14pt" fo:font-weight="bold" style:font-size-asian="14pt" style:font-weight-asian="bold"/>
    </style:style>
    <style:style style:name="P3" style:family="paragraph" style:parent-style-name="Standard">
      <style:paragraph-properties>
        <style:tab-stops/>
      </style:paragraph-properties>
      <style:text-properties style:font-name="FreeSans"/>
    </style:style>
    <style:style style:name="P4" style:family="paragraph" style:parent-style-name="Standard">
      <style:paragraph-properties fo:margin-left="49.95mm" fo:margin-right="0mm" fo:text-indent="-49.95mm" style:auto-text-indent="false">
        <style:tab-stops/>
      </style:paragraph-properties>
      <style:text-properties style:font-name="FreeSans"/>
    </style:style>
    <style:style style:name="P5" style:family="paragraph" style:parent-style-name="Standard">
      <style:paragraph-properties fo:margin-left="49.95mm" fo:margin-right="0mm" style:line-height-at-least="4.23mm" fo:text-indent="-49.95mm" style:auto-text-indent="false">
        <style:tab-stops/>
      </style:paragraph-properties>
      <style:text-properties style:font-name="FreeSans"/>
    </style:style>
    <style:style style:name="P6" style:family="paragraph" style:parent-style-name="Standard">
      <style:paragraph-properties style:line-height-at-least="4.23mm">
        <style:tab-stops/>
      </style:paragraph-properties>
      <style:text-properties style:font-name="FreeSans"/>
    </style:style>
    <style:style style:name="P7" style:family="paragraph" style:parent-style-name="Standard">
      <style:paragraph-properties fo:margin-left="49.95mm" fo:margin-right="0mm" style:line-height-at-least="4.23mm" fo:text-indent="0.05mm" style:auto-text-indent="false">
        <style:tab-stops/>
      </style:paragraph-properties>
      <style:text-properties style:font-name="FreeSans"/>
    </style:style>
    <style:style style:name="P8" style:family="paragraph" style:parent-style-name="Standard">
      <style:paragraph-properties>
        <style:tab-stops/>
      </style:paragraph-properties>
      <style:text-properties style:font-name="FreeSans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37% 100%" fo:font-size="8pt" style:font-size-asian="8pt"/>
    </style:style>
    <style:style style:name="T3" style:family="text">
      <style:text-properties fo:language="en" fo:country="GB"/>
    </style:style>
    <style:style style:name="T4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esterapparat</text:p>
      <text:p text:style-name="P2"/>
      <text:p text:style-name="P3"/>
      <text:p text:style-name="P3">Al-Azm, Sadik J.:<text:tab/><text:tab/>Aufklärung im Orient? Die Souveränität Gottes gegen die<text:line-break/><text:tab/><text:tab/><text:tab/><text:tab/><text:tab/>Souveränität des Volkes: Über das Verhältnis von Islam und <text:line-break/><text:tab/><text:tab/><text:tab/><text:tab/><text:tab/>Moderne. In: Frankfurter Rundschau 18. 4. 1995</text:p>
      <text:p text:style-name="P3">Auernheimer, Georg:<text:span text:style-name="T1"><text:tab/></text:span>Einführung in die interkulturelle Erziehung, Darmstadt <text:span text:style-name="T2">2</text:span>1995 <text:line-break/><text:tab/><text:tab/><text:tab/><text:tab/><text:tab/>(Wiss. Buchges.; auch Primus-Verlag 1996)</text:p>
      <text:p text:style-name="P3">Auernheimer, G., Hg.:<text:tab/>Interkulturelle Erziehung im Schulalltag. Fallstudien zum <text:line-break/><text:tab/><text:tab/><text:tab/><text:tab/><text:tab/>Umgang von Schulen mit der multikulturellen Situation, <text:line-break/><text:tab/><text:tab/><text:tab/><text:tab/><text:tab/>Münster/New York 1996</text:p>
      <text:p text:style-name="P3">Auernheimer, G.u. a. Hg.:<text:tab/>Interkulturalität im Arbeitsfeld Schule. Empirische Untersuchungen<text:line-break/><text:tab/><text:tab/><text:tab/><text:tab/><text:tab/>über Lehrer und Schüler, Opladen 2001</text:p>
      <text:p text:style-name="P3">Ausländerrecht<text:tab/><text:tab/></text:p>
      <text:p text:style-name="P3">Bader, Veit-Michael:<text:tab/>Rassismus, Ethnizität, Bürgerschaft, 1995</text:p>
      <text:p text:style-name="P4">Beck, Ulrich:<text:tab/>Weltbürger aller Länder, vereinigt euch! In: Die Zeit Nr. 30, 16. Juli<text:line-break/>1998</text:p>
      <text:p text:style-name="P3">Ders., Hg.:<text:tab/><text:tab/><text:tab/>Politik der Globalisierung, Frankfurt am Main 1998 </text:p>
      <text:p text:style-name="P3">Ders., Hg.:<text:tab/><text:tab/><text:tab/>Perspektiven der Weltgesellschaft, Frankfurt am Main 1998</text:p>
      <text:p text:style-name="P3">Bernsdorf, Wilhelm, Hg.:<text:tab/>Wörterbuch der Soziologie, Stuttgart 1969</text:p>
      <text:p text:style-name="P3">Brumlik, Micha:<text:tab/><text:tab/>Selbstachtung und nationale Kultur. Zur politischen Ethik<text:line-break/><text:tab/><text:tab/><text:tab/><text:tab/><text:tab/>multikultureller Gesellschaften. In: Blätter für deutsche und<text:line-break/><text:tab/><text:tab/><text:tab/><text:tab/><text:tab/>internationale Politik 43 (1998) 8, S. 943-952</text:p>
      <text:p text:style-name="P4">Chatami, Sejjed M.:<text:tab/>Keine Religion ist im Besitz der absoluten Wahrheit. In: F.A.Z. 26. 9. 1998, Nr. 224, S. 35</text:p>
      <text:p text:style-name="P3">Claussen, Detlef:<text:tab/><text:tab/>Was heißt Rassismus? Darmstadt 1994 </text:p>
      <text:p text:style-name="P3"><text:tab/><text:tab/><text:tab/><text:tab/><text:tab/>Eindringliche Erinnerung: "Ausländische Mitbürger" sind Bürger,<text:line-break/><text:tab/><text:tab/><text:tab/><text:tab/><text:tab/>nicht Ausländer. Ausländerinnen und Ausländer dürfen nicht länger<text:line-break/><text:tab/><text:tab/><text:tab/><text:tab/><text:tab/>als Sündenböcke missbraucht werden. In: Blätter für deutsche und<text:line-break/><text:tab/><text:tab/><text:tab/><text:tab/><text:tab/>internationale Politik 43 (1998) 7, S. 772f.</text:p>
      <text:p text:style-name="P4">Fellsches, Josef:<text:tab/>Globalisierung und Lebensstil. In: Jahrbuch Arbeit und Technik</text:p>
      <text:p text:style-name="P4"><text:tab/>1997: Globalisierung und institutionelle Reform, hg. v. Werner Fricke, Bonn 1997, S. 132- 145</text:p>
      <text:p text:style-name="P5">Ders.,:<text:tab/>„Toleranz sollte eigentlich nur eine vorübergehende Gesinnung sein...“. Überlegungen in pädagogischer Absicht. In: Toleranz. Das Fremde, Macht, Identität. Vorträge aus dem VI. Verlagskolloquium 1997 in Essen, hg. v. J. Fellsches u. W. L. Hohmann, Essen 1998, S. 75-84</text:p>
      <text:p text:style-name="P3">Hartmann, Richard:<text:tab/><text:tab/>Die Religion des Islam, mit einem Nachwort zur Neuausgabe <text:line-break/><text:tab/><text:tab/><text:tab/><text:tab/><text:tab/>von Annemarie Schimmel, Darmstadt 1992, Nachdruck der<text:line-break/><text:tab/><text:tab/><text:tab/><text:tab/><text:tab/>Ausgabe 1944</text:p>
      <text:p text:style-name="P3">Holzbrecher, Alfred<text:tab/><text:tab/>Wahrnehmung des Anderen: zur Didaktik des interkulturellen<text:line-break/><text:tab/><text:tab/><text:tab/><text:tab/><text:tab/>Lernens, Opladen 1997</text:p>
      <text:p text:style-name="P4">Kepel, Gilles:<text:tab/>Die Rache Gottes. Radikale Moslems, Christen und Juden auf dem Vormarsch, München 1991</text:p>
      <text:p text:style-name="P4"><text:span text:style-name="T3">Khoury, Adel Th.:<text:tab/>Der Islam. </text:span>Sein Glaube, seine Lebensordnung, sein Anspruch, Freiburg 1992</text:p>
      <text:p text:style-name="P4">Liegle, Ludwig<text:tab/>Kulturvergleichende Ansätze in der Sozialisationsforschung. In: K. Hurrelmann, D. Ulich, Hg., Handbuch der Sozialisationsforschung, Weinheim 1980</text:p>
      <text:p text:style-name="P3">Migration und kulturelle Vielfalt. Bildungsprobleme in Europa. Themenheft Zeitschrift für<text:line-break/><text:tab/><text:tab/><text:tab/><text:tab/><text:tab/>Pädagogik 40 (1994) 1</text:p>
      <text:p text:style-name="P4">Niewöhner, Friedrich:<text:tab/>Eingebettet in Weltzeit. Ohne Mystik keine Aufklärung: Zum Streit über das islamische achtzehnte Jahrhundert. In: F.A.Z. 28. <text:span text:style-name="T4">Mai 1997, Nr. 121, S. N6</text:span></text:p>
      <text:p text:style-name="P3">Pädagogik in multikulturellen Gesellschaften. Red. G. Auernheimer u. P. Gstettner, <text:tab/><text:tab/><text:tab/><text:tab/><text:tab/><text:tab/><text:tab/>Frankfurt am Main u. a. 1996 (= Jahrbuch für Pädagogik 1996)</text:p>
      <text:p text:style-name="P6">Röttgers, Kurt:<text:tab/><text:tab/>Sozialphilosophie. Macht, Seele, Fremdheit, Essen 1997</text:p>
      <text:p text:style-name="P7">Ders. Die Seele und das Fremde als Selbstdistanzierungskonzept. In: Toleranz. Das Fremde, Macht, Identität. Vorträge aus dem VI. Verlagskolloquium 1997 in Essen, hrg. v. J. Fellsches u. W. L. Hohmann, Essen 1998, S. 61-74</text:p>
      <text:p text:style-name="P5">Schmalz-Jacobsen, C.:<text:tab/>Integration – Grundvorausssetzung ohne Alternative. Memorandum der Beauftragten der Bundesregierung für Ausländerfragen vom 26. August 1998. In: Blätter für deutsche und internationale Politik 43 (1998) 10, S. 1270-1273</text:p>
      <text:p text:style-name="P3">Schmitt, Rudolf, Hg.:<text:tab/>Eine Welt in der Schule. Klasse 1 - 10, AK Grundschule<text:line-break/><text:tab/><text:tab/><text:tab/><text:tab/><text:tab/>Frankfurt am Main 1997 (bes. Teil I und II)</text:p>
      <text:p text:style-name="P3">Schreiner, Klaus:<text:tab/><text:tab/>Toleranz. In. Geschichtliche Grundbegriffe, hrsg. v. R. <text:line-break/><text:tab/><text:tab/><text:tab/><text:tab/><text:tab/>Koselleck, Bd. 6, Stuttgart 1990, S. 445 - 605</text:p>
      <text:p text:style-name="P3">Teichert, D.:<text:tab/><text:tab/><text:tab/>Toleranz. In: Enzyklopädie Philosophie und Wissenschaftstheorie,<text:line-break/><text:tab/><text:tab/><text:tab/><text:tab/><text:tab/>hg. v. J. Mittelstraß, Bd. 4, Stuttgart 1996, S. 317</text:p>
      <text:p text:style-name="P4">Turki, Mohamed:<text:tab/>Glauben und Wissen in der arabisch-islamischen Philosophie. Ibn Ruschd (Averroes) und der erste Versuch der Aufklärung im Islam. In: Dialektik 1996/1</text:p>
      <text:p text:style-name="P3"/>
      <text:p text:style-name="P8">Lexika:</text:p>
      <text:p text:style-name="P3"/>
      <text:p text:style-name="P3"><text:span text:style-name="T1">Geschichtliche Grundbegriffe</text:span>. Hist. Lexikon zur politisch-sozialen Sprache in Deutschland. Hrsg. v. O. Brunner, W. Conze, R. Koselleck, Stuttgart 1984. Nachdruck 1994 </text:p>
      <text:p text:style-name="P3"><text:span text:style-name="T1">Islam-Lexikon</text:span>, 3 Bd., Freiburg 1991, hrsg. v. Khoury, Hagemann, Heyne<text:tab/></text:p>
      <text:p text:style-name="P3"><text:span text:style-name="T1">Lexikon religiöser Grundbegriffe</text:span>. <text:span text:style-name="T3">Judentum, Christentum, Islam. Hrsg. v. Adel Th. </text:span>Khoury, Graz, Wien, Köln 1987</text:p>
      <text:p text:style-name="P3"><text:span text:style-name="T1">Meyers Enzyklopädisches Lexikon (MEL)</text:span>, Mannheim 1981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4:15:35</meta:creation-date>
    <dc:creator>Jörn Nettingsmeier</dc:creator>
    <dc:date>2005-11-06T14:20:01</dc:date>
    <dc:language>en-US</dc:language>
    <meta:editing-cycles>2</meta:editing-cycles>
    <meta:editing-duration>PT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8" meta:word-count="622" meta:character-count="4618"/>
  </office:meta>
</office:document-meta>
</file>