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>
        <style:tab-stops/>
      </style:paragraph-properties>
      <style:text-properties style:font-name="FreeSans" fo:font-weight="bold" style:font-weight-asian="bold" style:font-weight-complex="bold"/>
    </style:style>
    <style:style style:name="P2" style:family="paragraph" style:parent-style-name="Standard">
      <style:paragraph-properties>
        <style:tab-stops/>
      </style:paragraph-properties>
      <style:text-properties style:font-name="FreeSans" fo:font-size="13pt" style:font-size-asian="13pt"/>
    </style:style>
    <style:style style:name="P3" style:family="paragraph" style:parent-style-name="Heading_20_4">
      <style:paragraph-properties>
        <style:tab-stops/>
      </style:paragraph-properties>
      <style:text-properties style:font-name="FreeSans"/>
    </style:style>
    <style:style style:name="P4" style:family="paragraph" style:parent-style-name="Standard">
      <style:paragraph-properties>
        <style:tab-stops/>
      </style:paragraph-properties>
      <style:text-properties style:font-name="FreeSans"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>
        <style:tab-stops/>
      </style:paragraph-properties>
      <style:text-properties style:font-name="FreeSans"/>
    </style:style>
    <style:style style:name="P6" style:family="paragraph" style:parent-style-name="Standard">
      <style:paragraph-properties>
        <style:tab-stops/>
      </style:paragraph-properties>
      <style:text-properties style:font-name="FreeSans" fo:font-weight="bold" style:font-weight-asian="bold"/>
    </style:style>
    <style:style style:name="P7" style:family="paragraph" style:parent-style-name="Standard">
      <style:paragraph-properties>
        <style:tab-stops/>
      </style:paragraph-properties>
      <style:text-properties style:font-name="FreeSans" fo:font-size="4pt" fo:font-weight="bold" style:font-size-asian="4pt" style:font-weight-asian="bold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FreeSans"/>
    </style:style>
    <style:style style:name="T1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3.81mm"/>
      </text:list-level-style-number>
      <text:list-level-style-number text:level="2" style:num-format="">
        <style:list-level-properties text:min-label-distance="3.81mm"/>
      </text:list-level-style-number>
      <text:list-level-style-number text:level="3" style:num-format="">
        <style:list-level-properties text:min-label-distance="3.81mm"/>
      </text:list-level-style-number>
      <text:list-level-style-number text:level="4" style:num-format="">
        <style:list-level-properties text:min-label-distance="3.81mm"/>
      </text:list-level-style-number>
      <text:list-level-style-number text:level="5" style:num-format="">
        <style:list-level-properties text:min-label-distance="3.81mm"/>
      </text:list-level-style-number>
      <text:list-level-style-number text:level="6" style:num-format="">
        <style:list-level-properties text:min-label-distance="3.81mm"/>
      </text:list-level-style-number>
      <text:list-level-style-number text:level="7" style:num-format="">
        <style:list-level-properties text:min-label-distance="3.81mm"/>
      </text:list-level-style-number>
      <text:list-level-style-number text:level="8" style:num-format="">
        <style:list-level-properties text:min-label-distance="3.81mm"/>
      </text:list-level-style-number>
      <text:list-level-style-number text:level="9" style:num-format="">
        <style:list-level-properties text:min-label-distance="3.81mm"/>
      </text:list-level-style-number>
      <text:list-level-style-number text:level="10" style:num-format="">
        <style:list-level-properties text:min-label-distance="3.81m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inarplan</text:p>
      <text:p text:style-name="P2"/>
      <text:h text:style-name="P3" text:outline-level="4">Problemfelder interkultureller Pädagogik</text:h>
      <text:p text:style-name="P2"/>
      <text:p text:style-name="P4">Die Seminare zur interkulturellen Pädagogik und Erziehung folgen dem Prinzip, aufs Ganze zu denken.</text:p>
      <text:p text:style-name="P2"/>
      <text:p text:style-name="P5">1.<text:tab/><text:tab/><text:tab/><text:tab/>Organisation und Einleitung</text:p>
      <text:p text:style-name="P5"><text:tab/><text:tab/><text:tab/><text:tab/>Text von George Steiner</text:p>
      <text:p text:style-name="P5"/>
      <text:p text:style-name="P5">2.<text:tab/><text:tab/><text:tab/><text:tab/>Forts.</text:p>
      <text:p text:style-name="P6"/>
      <text:p text:style-name="P5">3<text:span text:style-name="T1">.<text:tab/><text:tab/><text:tab/><text:tab/>Begriffsklärungen: Kultur, Enkulturation</text:span></text:p>
      <text:p text:style-name="P5"><text:tab/><text:tab/><text:tab/><text:tab/>Bernsdorf, Liegle, Maturana</text:p>
      <text:p text:style-name="P5"/>
      <text:p text:style-name="P5">4.<text:tab/><text:tab/><text:tab/><text:tab/>Forts.</text:p>
      <text:p text:style-name="P5"/>
      <text:p text:style-name="P5">5.<text:tab/><text:tab/><text:tab/><text:tab/><text:span text:style-name="T1">kulturelle Identität, Integration/Assimilation</text:span>:</text:p>
      <text:p text:style-name="P5"><text:tab/><text:tab/><text:tab/><text:tab/>Auernheimer, Einführung Kap. 3, Schmalz-Jacobsen,</text:p>
      <text:p text:style-name="P5"><text:tab/><text:tab/><text:tab/><text:tab/>Fallbeispiele</text:p>
      <text:p text:style-name="P5"><text:tab/><text:tab/><text:tab/><text:tab/><text:tab/><text:tab/><text:tab/><text:tab/><text:tab/><text:tab/><text:span text:style-name="T1">Referent/in:</text:span></text:p>
      <text:p text:style-name="P5"/>
      <text:p text:style-name="P5">6.<text:tab/><text:tab/><text:tab/><text:tab/><text:span text:style-name="T1">Ethnozentrismus, Rassismus</text:span></text:p>
      <text:p text:style-name="P5"><text:span text:style-name="T1"><text:tab/><text:tab/><text:tab/><text:tab/></text:span>D. Claussen, „Was heißt Rassismus?“ und in <text:line-break/><text:tab/><text:tab/><text:tab/><text:tab/>Auernheimer, Einführung, Kap. 4</text:p>
      <text:p text:style-name="P5"><text:tab/><text:tab/><text:tab/><text:tab/><text:tab/><text:tab/><text:tab/><text:tab/><text:tab/><text:tab/><text:span text:style-name="T1">Referent/in:</text:span></text:p>
      <text:p text:style-name="P5"/>
      <text:p text:style-name="P5"/>
      <text:p text:style-name="P5"><text:tab/><text:tab/><text:tab/><text:tab/><text:span text:style-name="T1">Grundbegriffe der Moderne im Vergleich</text:span></text:p>
      <text:p text:style-name="P7"/>
      <text:p text:style-name="P5">7.<text:tab/><text:tab/>i<text:tab/><text:tab/><text:span text:style-name="T1">Aufklärung</text:span>, </text:p>
      <text:p text:style-name="P8"><text:tab/><text:tab/><text:tab/><text:tab/>nach Lex. rel. Grundbegriffe, Islam-Lexikon, Mohamed Turki, Glauben<text:line-break/><text:tab/><text:tab/><text:tab/><text:tab/>und Wissen in der arabisch-islamischen Philosophie. - F. Niewöhner,<text:line-break/><text:tab/><text:tab/><text:tab/><text:tab/>Sadik Al-Azm, Chatami</text:p>
      <text:p text:style-name="P5"><text:tab/><text:tab/><text:tab/><text:tab/><text:tab/><text:tab/><text:tab/><text:tab/><text:tab/><text:tab/><text:span text:style-name="T1">Referent/in:</text:span></text:p>
      <text:p text:style-name="P5">8.<text:tab/><text:tab/><text:tab/><text:tab/><text:span text:style-name="T1">Säkularisation</text:span></text:p>
      <text:p text:style-name="P8"><text:tab/><text:tab/><text:tab/><text:tab/>nach Lex. rel. Grundbegriffe und Lex. Geschichtliche Grundbegriffe: Art.<text:line-break/><text:tab/><text:tab/><text:tab/><text:tab/>Säkularisation, Säkularisierung, Bd. 5, <text:s/>vgl. auch MEL, Bd. 20</text:p>
      <text:p text:style-name="P5"><text:tab/><text:tab/><text:tab/><text:tab/><text:tab/><text:tab/><text:tab/><text:tab/><text:tab/><text:tab/><text:span text:style-name="T1">Referent/in:</text:span></text:p>
      <text:p text:style-name="P6"/>
      <text:p text:style-name="P5">9.<text:tab/><text:tab/><text:tab/><text:tab/><text:span text:style-name="T1">Toleranz</text:span></text:p>
      <text:p text:style-name="P5"><text:tab/><text:tab/><text:tab/><text:tab/>Lex. d. rel. Grundbegriffe, Teichert, Schreiner</text:p>
      <text:p text:style-name="P8"><text:tab/><text:tab/><text:tab/><text:tab/>Fellsches, „Toleranz sollte eigentlich nur eine vorübergehende<text:line-break/><text:tab/><text:tab/><text:tab/><text:tab/>Gesinnung sein...“,</text:p>
      <text:p text:style-name="P5"><text:tab/><text:tab/><text:tab/><text:tab/><text:tab/><text:tab/><text:tab/><text:tab/><text:tab/><text:tab/><text:span text:style-name="T1">Referent/in:</text:span></text:p>
      <text:p text:style-name="P5"><text:tab/><text:tab/><text:tab/><text:tab/>Lessings Ringparabel (Lesung)</text:p>
      <text:p text:style-name="P5"><text:tab/><text:tab/><text:tab/><text:tab/><text:tab/><text:tab/><text:tab/><text:tab/><text:tab/><text:tab/><text:span text:style-name="T1">Leser/in:</text:span></text:p>
      <text:p text:style-name="P6"/>
      <text:p text:style-name="P5">10.<text:tab/><text:tab/><text:tab/><text:tab/>Forts.</text:p>
      <text:p text:style-name="P5"/>
      <text:p text:style-name="P5">11.<text:tab/><text:tab/><text:tab/><text:tab/>Isabell Diehm, Frank-Olaf Radtke,</text:p>
      <text:p text:style-name="P5"><text:tab/><text:tab/><text:tab/><text:tab/><text:span text:style-name="T1">Erziehung und Migration</text:span>. <text:span text:style-name="T1">Eine Einführung</text:span></text:p>
      <text:p text:style-name="P5"><text:tab/><text:tab/><text:tab/><text:tab/><text:tab/><text:tab/><text:tab/><text:tab/><text:tab/><text:tab/><text:span text:style-name="T1">Referent/in:</text:span></text:p>
      <text:p text:style-name="P6"/>
      <text:p text:style-name="P5">12.<text:span text:style-name="T1"><text:tab/><text:tab/></text:span><text:tab/><text:tab/><text:span text:style-name="T1">Pädagogische Konzeptionen und Kontroversen</text:span></text:p>
      <text:p text:style-name="P5"><text:span text:style-name="T1"><text:tab/><text:tab/><text:tab/><text:tab/></text:span>(nach Auernheimers Einführung, Kap 5)</text:p>
      <text:p text:style-name="P5"><text:tab/><text:tab/><text:tab/><text:tab/><text:tab/><text:tab/><text:tab/><text:tab/><text:tab/><text:tab/><text:span text:style-name="T1">Referent/in:</text:span></text:p>
      <text:p text:style-name="P6"/>
      <text:p text:style-name="P5">13.<text:tab/><text:tab/><text:tab/><text:tab/><text:span text:style-name="T1">Zusammenfassung, Abschlus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mm" fo:margin-right="0mm" fo:text-align="center" style:justify-single-word="false" fo:text-indent="0mm" style:auto-text-indent="false" fo:padding="0.35mm" fo:border="0.35mm solid #000000" fo:keep-with-next="always"/>
      <style:text-properties fo:font-size="15pt" fo:font-weight="bold" style:font-size-asian="15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mm" fo:margin-right="0mm" fo:text-align="center" style:justify-single-word="false" fo:text-indent="0mm" style:auto-text-indent="false" fo:keep-with-next="always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1-06T14:12:06</meta:creation-date>
    <dc:creator>Jörn Nettingsmeier</dc:creator>
    <dc:date>2005-11-06T14:14:52</dc:date>
    <dc:language>en-US</dc:language>
    <meta:editing-cycles>2</meta:editing-cycles>
    <meta:editing-duration>PT2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175" meta:character-count="1523"/>
  </office:meta>
</office:document-meta>
</file>