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>
        <style:tab-stops/>
      </style:paragraph-properties>
      <style:text-properties style:font-name="FreeSans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FreeSans"/>
    </style:style>
    <style:style style:name="P3" style:family="paragraph" style:parent-style-name="Standard">
      <style:paragraph-properties>
        <style:tab-stops/>
      </style:paragraph-properties>
      <style:text-properties style:font-name="FreeSans"/>
    </style:style>
    <style:style style:name="P4" style:family="paragraph" style:parent-style-name="Standard">
      <style:paragraph-properties fo:margin-left="49.95mm" fo:margin-right="0mm" fo:text-indent="-49.95mm" style:auto-text-indent="false">
        <style:tab-stops/>
      </style:paragraph-properties>
      <style:text-properties style:font-name="FreeSans"/>
    </style:style>
    <style:style style:name="T1" style:family="text">
      <style:text-properties style:text-position="25% 100%"/>
    </style:style>
    <style:style style:name="T2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</text:p>
      <text:p text:style-name="P2"/>
      <text:p text:style-name="P3">Capra, Fritjof:<text:tab/><text:tab/>Wendezeit. Bausteine für ein neues Weltbild, aktualisierte<text:line-break/><text:tab/><text:tab/><text:tab/><text:tab/> <text:tab/>Ausgabe München 1991 (1983)</text:p>
      <text:p text:style-name="P3">Fellsches, Josef:<text:tab/><text:tab/>Träumerei eines einsamen Spaziergängers. Zurück zu Rousseau?<text:line-break/><text:tab/><text:tab/><text:tab/><text:tab/><text:tab/>In: Ders., Pädagogik der Sinne, Essen 1991, S. 13 - 29</text:p>
      <text:p text:style-name="P3"><text:tab/><text:tab/><text:tab/><text:tab/><text:tab/>Ästhetische Revolution? In: Ders., Sinnlichkeit, Essen 1989,<text:line-break/><text:tab/><text:tab/><text:tab/><text:tab/><text:tab/>S. 86 - 91</text:p>
      <text:p text:style-name="P4">Gerhardi, Gerhard C.:<text:tab/>Rousseau und seine Wirkung auf Europa. In: Propyläen Geschichte der Literatur, Bd. IV: Aufklärung und Romantik 1700 - 1830, Frankfurt am Main und Berlin 1988</text:p>
      <text:p text:style-name="P3">Jonas, Hans (I):<text:tab/><text:tab/>Der Gottesbegriff nach Auschwitz (1984), Frankfurt am Main 1987<text:line-break/><text:tab/><text:tab/><text:tab/><text:tab/><text:tab/>Werkzeug, Bild und Grab. Vom Transanimalischen im Menschen. <text:tab/><text:tab/><text:tab/><text:tab/><text:tab/><text:tab/>In: Scheidewege 15 (1985/86) 48 - 55</text:p>
      <text:p text:style-name="P3"><text:tab/><text:tab/><text:tab/><text:tab/><text:tab/>Geist, Natur und Schöpfung. Kosmologischer Befund und<text:line-break/><text:tab/><text:tab/><text:tab/><text:tab/><text:tab/>kosmogonische Vermutung. In: Scheidewege 18 (1988/89) 17 – 33</text:p>
      <text:p text:style-name="P3">Jonas, Hans (II):<text:tab/><text:tab/>Warum wir heute eine Ethik der Selbstbeschränkung <text:tab/>brauchen.<text:line-break/><text:tab/><text:tab/><text:tab/><text:tab/><text:tab/>In: Elisabeth Ströker, Hrsg., Ethik der Wissenschaften?<text:line-break/><text:tab/><text:tab/><text:tab/><text:tab/><text:tab/> Philosophische Fragen, München u.a. 1984</text:p>
      <text:p text:style-name="P3"><text:tab/><text:tab/><text:tab/><text:tab/><text:tab/>Der ethischen Perspektive muss eine neue Dimension hinzugefügt<text:line-break/><text:tab/><text:tab/><text:tab/><text:tab/><text:tab/>werden. Ein Interview mit Fragen von M. Dammaschke, H. Gronke<text:line-break/><text:tab/><text:tab/><text:tab/><text:tab/><text:tab/>und Chr. Schulte (Berlin/Potsdam). In: Deutsche Zeitschrift für<text:line-break/><text:tab/><text:tab/><text:tab/><text:tab/><text:tab/>Philosophie, <text:tab/>41 (1993) 91 - 99</text:p>
      <text:p text:style-name="P3">Kanitscheider, Bernulf:<text:tab/>Wissenschaft und Weltorientierung. Einleitung zu: Ders., Von der<text:line-break/><text:tab/><text:tab/><text:tab/><text:tab/><text:tab/>mechanistischen Welt zum schöpferischen Universum. Zu einem<text:line-break/><text:tab/><text:tab/><text:tab/><text:tab/><text:tab/>neuen<text:tab/>philosophischen Verständnis der Natur, Darmstadt 1993,<text:line-break/><text:tab/><text:tab/><text:tab/><text:tab/><text:tab/>S. 1 - 12</text:p>
      <text:p text:style-name="P3"><text:tab/><text:tab/><text:tab/><text:tab/><text:tab/>Zu Capra S. 100 und S. 162</text:p>
      <text:p text:style-name="P3">Nemitz, Rolf:<text:tab/><text:tab/><text:tab/>Der neue Spiritualismus. Über Capras "Wendezeit".<text:line-break/><text:tab/><text:tab/><text:tab/><text:tab/><text:tab/>In: Das Argument 28 (1986) 155, 43 - 56</text:p>
      <text:p text:style-name="P3">Rang, Martin:<text:tab/><text:tab/>Einleitung. In: Ders., J. - J. Rousseau, Emile oder Über die<text:line-break/><text:tab/><text:tab/><text:tab/><text:tab/><text:tab/>Erziehung, Stuttgart (Reclam) 1963, S. 5 - 97</text:p>
      <text:p text:style-name="P3">Rousseau, Jean-Jacques:<text:tab/>Glaubensbekenntnis des savoyischen Vikars. In: J.-J. R., Emil<text:line-break/><text:tab/><text:tab/><text:tab/><text:tab/><text:tab/>oder Über die Erziehung, vollst. Ausgabe in neuer dtsch. Fassung<text:line-break/><text:tab/><text:tab/><text:tab/><text:tab/><text:tab/>besorgt von Ludwig Schmidts, Paderborn 1971, <text:span text:style-name="T1">9</text:span>1989,<text:line-break/><text:tab/><text:tab/><text:tab/><text:tab/><text:tab/>S. 275 - 334</text:p>
      <text:p text:style-name="P3"><text:span text:style-name="T2">Ruhloff, Jörg:<text:tab/><text:tab/>Jean-Jacques Rousseau. </text:span>In: W. Fischer, D.-J. Löwisch,<text:line-break/><text:tab/><text:tab/><text:tab/><text:tab/><text:tab/>Pädagogisches Denken von den Anfängen bis zur Gegenwart,<text:line-break/><text:tab/><text:tab/><text:tab/><text:tab/><text:tab/>Darmstadt 1989, S. 93 - 109</text:p>
      <text:p text:style-name="P3">Springer, Michael:<text:tab/><text:tab/>Ökologie als Paradigma einer "spirituellen" Einheitswissenschaft?<text:line-break/><text:tab/><text:tab/><text:tab/><text:tab/><text:tab/>Bemerkungen zu Capra. In: Dialektik 9, 1984, S. 149 - 155</text:p>
      <text:p text:style-name="P3">Tomberg, Friedrich:<text:tab/><text:tab/>Die Geburt der idealistischen Dialektik aus dem Geiste des <text:line-break/><text:tab/><text:tab/><text:tab/><text:tab/><text:tab/>mechanischen Materialismus: Rousseau als materialistischer<text:line-break/><text:tab/><text:tab/><text:tab/><text:tab/><text:tab/>Geburtshelfer des dialektischen Idealismus.<text:line-break/><text:tab/><text:tab/><text:tab/><text:tab/><text:tab/>In: Ders., Begreifendes Denken, Köln 1986, S. 103 - 125</text:p>
      <text:p text:style-name="P3"><text:tab/><text:tab/><text:tab/><text:tab/><text:tab/>Der Gott der radikalen Demokraten. In: A. Schwan, Hrsg., Denken<text:line-break/><text:tab/><text:tab/><text:tab/><text:tab/><text:tab/>im Schatten des Nihilismus. Festschrift für Wilhelm Weischedel<text:line-break/><text:tab/><text:tab/><text:tab/><text:tab/><text:tab/>zum 70. Geburtstag am 11. 4. 1975, Darmstadt 1975, S. 212 - 23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3:40:37</meta:creation-date>
    <dc:creator>Jörn Nettingsmeier</dc:creator>
    <dc:date>2005-11-06T13:47:26</dc:date>
    <dc:language>en-US</dc:language>
    <meta:editing-cycles>2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370" meta:character-count="2760"/>
  </office:meta>
</office:document-meta>
</file>