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lbany AMT" svg:font-family="'Albany AMT'" style:font-pitch="variable"/>
    <style:font-face style:name="FreeSans" svg:font-family="FreeSans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</office:font-face-decls>
  <office:automatic-styles>
    <style:style style:name="P1" style:family="paragraph" style:parent-style-name="Heading_20_9">
      <style:paragraph-properties>
        <style:tab-stops/>
      </style:paragraph-properties>
      <style:text-properties style:font-name="FreeSans"/>
    </style:style>
    <style:style style:name="P2" style:family="paragraph" style:parent-style-name="Standard">
      <style:paragraph-properties>
        <style:tab-stops/>
      </style:paragraph-properties>
      <style:text-properties style:font-name="FreeSans" fo:font-size="13pt" style:font-size-asian="13pt"/>
    </style:style>
    <style:style style:name="P3" style:family="paragraph" style:parent-style-name="Heading_20_4">
      <style:paragraph-properties>
        <style:tab-stops/>
      </style:paragraph-properties>
      <style:text-properties style:font-name="FreeSans"/>
    </style:style>
    <style:style style:name="P4" style:family="paragraph" style:parent-style-name="Standard">
      <style:paragraph-properties>
        <style:tab-stops/>
      </style:paragraph-properties>
      <style:text-properties style:font-name="FreeSans"/>
    </style:style>
    <style:style style:name="P5" style:family="paragraph" style:parent-style-name="Standard">
      <style:paragraph-properties>
        <style:tab-stops/>
      </style:paragraph-properties>
      <style:text-properties style:font-name="FreeSans" fo:language="fr" fo:country="FR" fo:font-weight="bold" style:font-weight-asian="bold"/>
    </style:style>
    <style:style style:name="P6" style:family="paragraph" style:parent-style-name="Standard">
      <style:paragraph-properties>
        <style:tab-stops/>
      </style:paragraph-properties>
      <style:text-properties style:font-name="FreeSans" fo:font-weight="bold" style:font-weight-asian="bold"/>
    </style:style>
    <style:style style:name="T1" style:family="text">
      <style:text-properties fo:language="fr" fo:country="FR" fo:font-weight="bold" style:font-weight-asian="bold"/>
    </style:style>
    <style:style style:name="T2" style:family="text">
      <style:text-properties fo:font-weight="bold" style:font-weight-asian="bold"/>
    </style:style>
    <text:list-style style:name="L1">
      <text:list-level-style-number text:level="1" style:num-format="">
        <style:list-level-properties text:min-label-distance="3.81mm"/>
      </text:list-level-style-number>
      <text:list-level-style-number text:level="2" style:num-format="">
        <style:list-level-properties text:min-label-distance="3.81mm"/>
      </text:list-level-style-number>
      <text:list-level-style-number text:level="3" style:num-format="">
        <style:list-level-properties text:min-label-distance="3.81mm"/>
      </text:list-level-style-number>
      <text:list-level-style-number text:level="4" style:num-format="">
        <style:list-level-properties text:min-label-distance="3.81mm"/>
      </text:list-level-style-number>
      <text:list-level-style-number text:level="5" style:num-format="">
        <style:list-level-properties text:min-label-distance="3.81mm"/>
      </text:list-level-style-number>
      <text:list-level-style-number text:level="6" style:num-format="">
        <style:list-level-properties text:min-label-distance="3.81mm"/>
      </text:list-level-style-number>
      <text:list-level-style-number text:level="7" style:num-format="">
        <style:list-level-properties text:min-label-distance="3.81mm"/>
      </text:list-level-style-number>
      <text:list-level-style-number text:level="8" style:num-format="">
        <style:list-level-properties text:min-label-distance="3.81mm"/>
      </text:list-level-style-number>
      <text:list-level-style-number text:level="9" style:num-format="">
        <style:list-level-properties text:min-label-distance="3.81mm"/>
      </text:list-level-style-number>
      <text:list-level-style-number text:level="10" style:num-format="">
        <style:list-level-properties text:min-label-distance="3.81m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9">Seminarplan</text:h>
      <text:p text:style-name="P2"/>
      <text:h text:style-name="P3" text:outline-level="4">Wissenschaftl. Weltbild und "natürliche Religion"</text:h>
      <text:p text:style-name="P2"/>
      <text:p text:style-name="P4">1.<text:tab/><text:tab/><text:tab/>Einführung und Verteilung der Aufgaben</text:p>
      <text:p text:style-name="P4"/>
      <text:p text:style-name="P4">2.<text:tab/><text:tab/><text:tab/>B. Kanitscheider: Wissenschaft und Weltorientierung</text:p>
      <text:p text:style-name="P4"/>
      <text:p text:style-name="P4"><text:tab/><text:tab/><text:tab/><text:span text:style-name="T1">Jean-Jacques Rousseau:</text:span></text:p>
      <text:p text:style-name="P4"><text:span text:style-name="T1"><text:tab/><text:tab/><text:tab/></text:span><text:span text:style-name="T2">Glaubensbekenntnis des savoyischen Vikars </text:span></text:p>
      <text:p text:style-name="P4"><text:span text:style-name="T2"><text:tab/><text:tab/><text:tab/></text:span><text:span text:style-name="T1">(Profession de foi du vicaire savoyard) 1762.</text:span></text:p>
      <text:p text:style-name="P5"/>
      <text:p text:style-name="P4">3.<text:tab/><text:tab/><text:tab/>Zugänge zu Rousseau: Fellsches, Gerhardi, Rang, Ruhloff, </text:p>
      <text:p text:style-name="P4">4.<text:tab/><text:tab/><text:tab/>Tomberg.<text:tab/><text:tab/><text:tab/><text:tab/><text:tab/><text:span text:style-name="T2">Referenten:</text:span></text:p>
      <text:p text:style-name="P4"/>
      <text:p text:style-name="P4">5.<text:tab/><text:tab/><text:tab/>Gemeinsame Lektüre. Präparationen durch TeilnehmerInnen.</text:p>
      <text:p text:style-name="P4"><text:tab/><text:tab/><text:tab/>Rahmenerzählung, I: Die natürliche Religion,</text:p>
      <text:p text:style-name="P4"><text:tab/><text:tab/><text:tab/>II: Metaphysik<text:tab/><text:tab/><text:tab/><text:tab/><text:span text:style-name="T2">Referent/in:</text:span></text:p>
      <text:p text:style-name="P6"/>
      <text:p text:style-name="P4">6.<text:tab/><text:tab/><text:tab/>III: Moralität<text:tab/><text:tab/><text:tab/><text:tab/><text:tab/><text:span text:style-name="T2">Referent/in:</text:span></text:p>
      <text:p text:style-name="P6"/>
      <text:p text:style-name="P4">7.<text:tab/><text:tab/><text:tab/>IV: Die Offenbarungsreligion. </text:p>
      <text:p text:style-name="P4"><text:tab/><text:tab/><text:tab/>A: <text:s/>Kritik des Offenbarungsglaubens.<text:tab/><text:span text:style-name="T2">Referent/in:</text:span></text:p>
      <text:p text:style-name="P6"/>
      <text:p text:style-name="P4">8.<text:tab/><text:tab/><text:tab/>B: Die rechte Haltung innerhalb der Konfessionen.</text:p>
      <text:p text:style-name="P4"><text:tab/><text:tab/><text:tab/><text:tab/><text:tab/><text:tab/><text:tab/><text:tab/><text:tab/><text:span text:style-name="T2">Referent/in:</text:span></text:p>
      <text:p text:style-name="P4"/>
      <text:p text:style-name="P4">9.<text:tab/><text:tab/><text:tab/><text:span text:style-name="T2">Capra</text:span><text:tab/><text:tab/><text:tab/><text:tab/><text:tab/><text:tab/><text:span text:style-name="T2">Referent/in:</text:span></text:p>
      <text:p text:style-name="P4"/>
      <text:p text:style-name="P4">10.<text:tab/><text:tab/><text:tab/>Einwände: Fellsches, Kanitscheider, Nemitz, Springer</text:p>
      <text:p text:style-name="P4"><text:tab/><text:tab/><text:tab/><text:tab/><text:tab/><text:tab/><text:tab/><text:tab/><text:tab/><text:span text:style-name="T2">Referent/in:</text:span></text:p>
      <text:p text:style-name="P4"/>
      <text:p text:style-name="P4">11.<text:tab/><text:tab/><text:tab/><text:span text:style-name="T2">Jonas I<text:tab/><text:tab/><text:tab/><text:tab/><text:tab/>Referent/in:</text:span></text:p>
      <text:p text:style-name="P6"/>
      <text:p text:style-name="P4">12.<text:tab/><text:tab/><text:tab/><text:span text:style-name="T2">Jonas II<text:tab/><text:tab/><text:tab/><text:tab/><text:tab/>Referent/in:</text:span></text:p>
      <text:p text:style-name="P6"/>
      <text:p text:style-name="P4">13.<text:tab/><text:tab/><text:tab/><text:span text:style-name="T2">Tomberg</text:span><text:tab/><text:tab/><text:tab/><text:tab/><text:tab/><text:span text:style-name="T2">Referent/in:</text:span></text:p>
      <text:p text:style-name="P6"/>
      <text:p text:style-name="P4">14.<text:tab/><text:tab/><text:tab/>Abschlus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lbany AMT" svg:font-family="'Albany AMT'" style:font-pitch="variable"/>
    <style:font-face style:name="FreeSans" svg:font-family="FreeSans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horndale AMT" fo:font-size="12pt" fo:language="en" fo:country="US" style:font-name-asian="Albany AMT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mm" fo:margin-right="0mm" fo:text-align="center" style:justify-single-word="false" fo:text-indent="0mm" style:auto-text-indent="false" fo:padding="0.35mm" fo:border="0.35mm solid #000000" fo:keep-with-next="always"/>
      <style:text-properties fo:font-size="15pt" fo:font-weight="bold" style:font-size-asian="15pt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mm" fo:margin-right="0mm" fo:text-align="center" style:justify-single-word="false" fo:text-indent="0mm" style:auto-text-indent="false" fo:keep-with-next="always"/>
      <style:text-properties fo:font-size="15pt" style:text-underline-style="solid" style:text-underline-width="auto" style:text-underline-color="font-color" fo:font-weight="bold" style:font-size-asian="15pt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initial-creator>Jörn Nettingsmeier</meta:initial-creator>
    <meta:creation-date>2005-11-06T13:36:08</meta:creation-date>
    <dc:creator>Jörn Nettingsmeier</dc:creator>
    <dc:date>2005-11-06T13:37:46</dc:date>
    <dc:language>en-US</dc:language>
    <meta:editing-cycles>2</meta:editing-cycles>
    <meta:editing-duration>PT1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4" meta:word-count="111" meta:character-count="920"/>
  </office:meta>
</office:document-meta>
</file>