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13pt" style:font-size-asian="13pt"/>
    </style:style>
    <style:style style:name="P5" style:family="paragraph" style:parent-style-name="Standard">
      <style:paragraph-properties fo:padding="0.0138in" fo:border="0.0138in solid #000000">
        <style:tab-stops/>
      </style:paragraph-properties>
      <style:text-properties fo:font-size="15pt" fo:font-weight="bold" style:font-size-asian="15pt" style:font-weight-asian="bold"/>
    </style:style>
    <style:style style:name="P6" style:family="paragraph" style:parent-style-name="Standard">
      <style:paragraph-properties fo:margin-left="1.9665in" fo:margin-right="0in" fo:text-indent="-1.9665in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 fo:break-before="pag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Seminar: <text:s text:c="18"/>Erziehung nach Auschwitz</text:p>
      <text:p text:style-name="P1"/>
      <text:p text:style-name="P1"/>
      <text:p text:style-name="P2">Semesterapparat (einschl. Ordner des Seminarleiters)</text:p>
      <text:p text:style-name="P3"/>
      <text:p text:style-name="P6">Adorno, Th. W.: <text:tab/>Erziehung zur Mündigkeit. Vorträge und Gespräche mit H. Becker 1959-1969, hg. v. Gerd Kadelbach, Frankfurt am Main 1999</text:p>
      <text:p text:style-name="P3">Ben-Gershom, E.:<text:tab/><text:tab/>Die Didaktik des Themas Holocaust in der Schule. In: Der <text:tab/>Evangelische</text:p>
      <text:p text:style-name="P3"><text:tab/><text:tab/><text:tab/><text:tab/>Erzieher 4/1993 (im Ordner)</text:p>
      <text:p text:style-name="P3">Boschki, R./Konrad, F.-M.<text:tab/>Ist die Vergangenheit noch ein Argument? Aspekte einer Erziehung nach</text:p>
      <text:p text:style-name="P3"><text:tab/><text:tab/><text:tab/><text:tab/>Auschwitz, Tübingen 1997</text:p>
      <text:p text:style-name="P3">Brumlik, M.:<text:tab/><text:tab/><text:tab/>Pädagogik nach Auschwitz – Fünfzig Jahre nach der Befreiung. In:<text:line-break/><text:tab/><text:tab/><text:tab/><text:tab/>Nickolai,W./Scheiwe, N., Auschwitz – Für die Zukunft lernen. Eine</text:p>
      <text:p text:style-name="P3"><text:tab/><text:tab/><text:tab/><text:tab/>Projektdokumentation, Bielefeld 1995</text:p>
      <text:p text:style-name="P6">Brumlik, M.: <text:tab/>Kein Weg als Deutscher und Jude. Eine bundesrepublikanische Erfahrung, München 1996</text:p>
      <text:p text:style-name="P3">Diner, D., Hg.:<text:tab/><text:tab/>Zivilisationsbruch. Denken nach Auschwitz, Frankfurt a. M. 1988</text:p>
      <text:p text:style-name="P3">Heyl, M., Schreier, H. (Hrsg)<text:tab/>Das Echo des Holocaust. Pädagogische Aspekte des Erinnerns, Hamburg<text:line-break/><text:tab/><text:tab/><text:tab/><text:tab/>1992</text:p>
      <text:p text:style-name="P3">Hilbig, N.:<text:tab/><text:tab/><text:tab/>Mit Adorno Schule machen – Beiträge zu einer Pädagogik der Kritischen<text:line-break/><text:tab/><text:tab/><text:tab/><text:tab/>Theorie. Theorie und Praxis der Gewaltprävention, <text:tab/>Bad Heilbrunn 1997</text:p>
      <text:p text:style-name="P3">Himmelstein, K.,<text:tab/><text:tab/>Die Schärfung des Blicks. Pädagogik nach dem Holocaust.</text:p>
      <text:p text:style-name="P3"><text:tab/>W. Keim, Hrsg.:<text:tab/>Frankfurt am Main 1996</text:p>
      <text:p text:style-name="P3">Jüdisches Leben in Essen 1800 - 1933, Studienreihe der Alten Synagoge - Bd. 1</text:p>
      <text:p text:style-name="P3">Lanzmann, C.,<text:tab/><text:tab/><text:tab/>Shoah, München 1988. Textbuch zum Film (Eigentum des<text:line-break/><text:tab/><text:tab/><text:tab/><text:tab/>Seminarleiters)</text:p>
      <text:p text:style-name="P3">Nickolai, W./N. Scheiwe:<text:tab/>Auschwitz – Für die Zukunft lernen. Eine Projektdokumentation,<text:line-break/><text:tab/><text:tab/><text:tab/><text:tab/>Bielefeld 1995</text:p>
      <text:p text:style-name="P3">Schreier, H./M.<text:tab/><text:tab/>"Dass Auschwitz nicht noch einmal sei...": Zur Erziehung nach Auschwitz</text:p>
      <text:p text:style-name="P3"><text:tab/>Heyl, Hrsg.:<text:tab/><text:tab/>Hamburg 1995</text:p>
      <text:p text:style-name="P3">Spiegelman, A.: <text:tab/><text:tab/>Maus, 2 Bd., Die Geschichte eines Überlebenden, Reinbek 1989, <text:tab/>1992.<text:line-break/><text:tab/><text:tab/><text:tab/><text:tab/>Dazu CD-ROM für Apple</text:p>
      <text:p text:style-name="P6">Tiedemann, R., Hg.:<text:tab/>Theodor. W. Adorno: "Ob nach Auschwitz noch sich leben lasse". Ein philosophisches Lesebuch, Frankfurt am Main 1997</text:p>
      <text:p text:style-name="P7"><text:span text:style-name="T1">Extra-Literaturliste: zum Titel „</text:span><text:span text:style-name="T2">Erziehung</text:span><text:span text:style-name="T1"> nach Auschwitz“</text:span></text:p>
      <text:p text:style-name="P3"/>
      <text:p text:style-name="P3"/>
      <text:p text:style-name="P3">Ben-Gershom, E.:<text:tab/><text:tab/>Die Didaktik des Themas Holocaust in der Schule. In: Der <text:tab/>Evangelische<text:line-break/><text:tab/><text:tab/><text:tab/><text:tab/>Erzieher 4/1993</text:p>
      <text:p text:style-name="P3">Beutler, K./U.Wiegmann, Hg.:<text:tab/>Auschwitz und die Pädagogik. Jahrbuch für Pädagogik 1995,<text:line-break/><text:tab/><text:tab/><text:tab/><text:tab/>Frankfurt am Main u. a. 1995</text:p>
      <text:p text:style-name="P3">Boschki, R./F.-M.Konrad:<text:tab/>Ist die Vergangenheit noch ein Argument? Aspekte einer Erziehung nach<text:line-break/><text:tab/><text:tab/><text:tab/><text:tab/>Auschwitz, Tübingen 1997</text:p>
      <text:p text:style-name="P3">Brumlik, M.:<text:tab/><text:tab/><text:tab/>Pädagogik nach Auschwitz – Fünfzig Jahre nach der <text:s/>Befreiung. In:<text:line-break/><text:tab/><text:tab/><text:tab/><text:tab/>Nickolai,W./Scheiwe, N., Auschwitz – Für die Zukunft lernen. Eine<text:line-break/><text:tab/><text:tab/><text:tab/><text:tab/>Projektdokumentation, Bielefeld 1995</text:p>
      <text:p text:style-name="P3">Claussen, D.:<text:tab/><text:tab/><text:tab/>Nach Auschwitz. Ein Essay über die Aktualität Adornos. In: D. Diner,<text:line-break/><text:tab/><text:tab/><text:tab/><text:tab/>Hg., Zivilisationsbruch</text:p>
      <text:p text:style-name="P3">Diner, D., Hg.:<text:tab/><text:tab/>Zivilisationsbruch. Denken nach Auschwitz, Frankfurt a. M. 1988</text:p>
      <text:p text:style-name="P3">Heyl, M., Schreier, H.(Hrsg)<text:tab/>Das Echo des Holocaust. Pädagogische Aspekte des Erinnerns, Hamburg<text:line-break/><text:tab/><text:tab/><text:tab/><text:tab/>1992</text:p>
      <text:p text:style-name="P3">Heyl, M.:<text:tab/><text:tab/><text:tab/>Von der Notwendig- und Unmöglichkeit einer &gt;Erziehung <text:tab/>nach<text:line-break/><text:tab/><text:tab/><text:tab/><text:tab/>Auschwitz. In: Heyl, M., Schreier, H.</text:p>
      <text:p text:style-name="P3">Himmelstein, K.,W. Keim, Hrsg.<text:tab/>Die Schärfung des Blicks. Pädagogik nach dem Holocaust.<text:line-break/><text:tab/><text:tab/><text:tab/><text:tab/>Frankfurt am Main 1996</text:p>
      <text:p text:style-name="P3">Knubbertz, A.:<text:tab/><text:tab/>Erziehung nach Auschwitz. In: Pädagog. Forum 1/1994</text:p>
      <text:p text:style-name="P3">Konrad, F.-M.:<text:tab/><text:tab/>Vergangenheit, die nicht vergehen soll. (Schul-)Pädagogische<text:line-break/><text:tab/><text:tab/><text:tab/><text:tab/>Überlegungen nach Historikerstreit und Goldhagen-Kontroverse. In: <text:line-break/><text:tab/><text:tab/><text:tab/><text:tab/>R. Boschki/F.-M. Konrad</text:p>
      <text:p text:style-name="P3">Konzentrationslager in unserer Stadt. Wie Schüler in Landsberg eine Stätte des Grauens freilegen. Hätte das überall geschehen können? <text:s/>F.A.Z. 17. 2. 97: Jugend schreibt</text:p>
      <text:p text:style-name="P3">Nickolai, W./N. Scheiwe:<text:tab/>Auschwitz – Für die Zukunft lernen. Eine Projektdokumentation,<text:line-break/><text:tab/><text:tab/><text:tab/><text:tab/>Bielefeld 1995</text:p>
      <text:p text:style-name="P3">Schreier, H./M. Heyl, Hrsg.:<text:tab/>"Dass Auschwitz nicht noch einmal sei...": Zur Erziehung <text:tab/>nach<text:line-break/><text:tab/><text:tab/><text:tab/><text:tab/> Auschwitz, Hamburg 1995</text:p>
      <text:p text:style-name="P3">Schweitzer, F.:<text:tab/><text:tab/>Erziehung nach Auschwitz. Über Notwendigkeit und Schwierigkeiten<text:line-break/><text:tab/><text:tab/><text:tab/><text:tab/> einer dem Erinnern verpflichteten Pädagogik. <text:line-break/><text:tab/><text:tab/><text:tab/><text:tab/>In: R. Boschki/F.-M. Konra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örn Netingsmeier</meta:initial-creator>
    <meta:creation-date>2007-05-02T18:53:03</meta:creation-date>
    <dc:creator>Jörn Netingsmeier</dc:creator>
    <dc:date>2007-05-02T18:53:26</dc:date>
    <dc:language>en-US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522" meta:character-count="3777"/>
  </office:meta>
</office:document-meta>
</file>