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ing_20_4">
      <style:paragraph-properties fo:margin-left="0in" fo:margin-right="0in" fo:text-indent="0in" style:auto-text-indent="false">
        <style:tab-stops/>
      </style:paragraph-properties>
    </style:style>
    <style:style style:name="P2" style:family="paragraph" style:parent-style-name="Heading_20_4">
      <style:paragraph-properties fo:margin-left="0in" fo:margin-right="0in" fo:text-indent="0in" style:auto-text-indent="false">
        <style:tab-stops/>
      </style:paragraph-properties>
      <style:text-properties fo:font-size="12pt" style:font-size-asian="12pt"/>
    </style:style>
    <style:style style:name="P3" style:family="paragraph" style:parent-style-name="Standard">
      <style:paragraph-properties>
        <style:tab-stops/>
      </style:paragraph-properties>
      <style:text-properties fo:font-size="13pt" style:font-size-asian="13pt"/>
    </style:style>
    <style:style style:name="P4" style:family="paragraph" style:parent-style-name="Standard">
      <style:text-properties fo:font-size="4pt" style:font-size-asian="4pt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>
        <style:tab-stops/>
      </style:paragraph-properties>
      <style:text-properties fo:font-size="10pt" style:font-size-asian="10pt"/>
    </style:style>
    <style:style style:name="P7" style:family="paragraph" style:parent-style-name="Standard">
      <style:paragraph-properties>
        <style:tab-stops/>
      </style:paragraph-properties>
    </style:style>
    <style:style style:name="P8" style:family="paragraph" style:parent-style-name="Standard">
      <style:paragraph-properties>
        <style:tab-stops/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 fo:break-before="page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10" style:family="paragraph" style:parent-style-name="Standard">
      <style:paragraph-properties fo:margin-left="0in" fo:margin-right="0in" fo:text-indent="0in" style:auto-text-indent="false"/>
      <style:text-properties fo:font-size="13pt" style:font-size-asian="13pt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margin-left="0.4917in" fo:margin-right="0in" fo:text-indent="0in" style:auto-text-indent="false">
        <style:tab-stops/>
      </style:paragraph-properties>
      <style:text-properties fo:font-size="10pt" style:font-size-asian="10pt"/>
    </style:style>
    <style:style style:name="P13" style:family="paragraph" style:parent-style-name="Standard">
      <style:paragraph-properties fo:margin-left="0.25in" fo:margin-right="0in" fo:text-indent="-0.25in" style:auto-text-indent="false">
        <style:tab-stops/>
      </style:paragraph-properties>
      <style:text-properties fo:font-size="10pt" style:font-size-asian="10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minarplan</text:p>
      <text:p text:style-name="P10"/>
      <text:p text:style-name="P10"/>
      <text:list text:style-name="WW8Num2">
        <text:list-item>
          <text:list>
            <text:list-item>
              <text:list>
                <text:list-item>
                  <text:list>
                    <text:list-item>
                      <text:h text:style-name="P1" text:outline-level="4">Erziehung nach Auschwitz</text:h>
                    </text:list-item>
                    <text:list-item>
                      <text:h text:style-name="P2" text:outline-level="4">Anwendungsfeld Pädagogischer Ethik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1.<text:tab/><text:tab/><text:tab/>Organisation und Einführungsgespräch</text:p>
      <text:p text:style-name="Standard"><text:tab/><text:tab/><text:tab/>Diskussion zu Titel und Thema</text:p>
      <text:p text:style-name="Standard"/>
      <text:p text:style-name="Standard"><text:tab/><text:tab/><text:tab/><text:span text:style-name="T1">AUSCHWITZ</text:span></text:p>
      <text:p text:style-name="Standard"/>
      <text:p text:style-name="Standard">2.<text:tab/><text:tab/><text:tab/>Probleme des Unvorstellbaren und Unsagbaren:</text:p>
      <text:p text:style-name="Standard"><text:tab/><text:tab/><text:tab/>Zu Wort und Begriff in einer Erziehung nach Auschwitz</text:p>
      <text:p text:style-name="Standard"/>
      <text:p text:style-name="Standard">3.<text:tab/><text:tab/><text:tab/>Oswiecim/Auschwitz: Der Ort und die Konzentrationslager</text:p>
      <text:p text:style-name="Standard"><text:tab/><text:tab/><text:tab/>Informationen aus Enzyklopädie des Holocaust</text:p>
      <text:p text:style-name="Standard"><text:tab/><text:tab/><text:tab/><text:tab/><text:tab/><text:tab/><text:tab/><text:tab/><text:tab/><text:tab/><text:tab/><text:span text:style-name="T1">Referent/in:</text:span></text:p>
      <text:p text:style-name="P4"/>
      <text:p text:style-name="Standard"><text:tab/><text:tab/><text:tab/>J. Webber, Die Zukunft von Auschwitz. Materialien 6 der</text:p>
      <text:p text:style-name="Standard"><text:tab/><text:tab/><text:tab/>"Arbeitsstelle zur Vorbereitung des Frankfurter Lern- und </text:p>
      <text:p text:style-name="Standard"><text:tab/><text:tab/><text:tab/>Dokumentationszentrum des Holocaust", Stadt Frankfurt am Main, </text:p>
      <text:p text:style-name="Standard"><text:tab/><text:tab/><text:tab/>Dezernat für Kultur und Freizeit (1994) (im Ordner)</text:p>
      <text:p text:style-name="Standard"><text:tab/><text:tab/><text:tab/><text:tab/><text:tab/><text:tab/><text:tab/><text:tab/><text:tab/><text:tab/><text:tab/><text:span text:style-name="T1">Referent/in:</text:span></text:p>
      <text:p text:style-name="Standard"/>
      <text:p text:style-name="Standard"><text:tab/><text:tab/><text:tab/><text:span text:style-name="T1">NACH AUSCHWITZ</text:span></text:p>
      <text:p text:style-name="Standard"/>
      <text:p text:style-name="Standard">4.<text:tab/><text:tab/><text:tab/>Theodor W. Adorno: Nach Auschwitz</text:p>
      <text:p text:style-name="Standard"><text:tab/><text:tab/><text:tab/>Textarbeit mit Aufgaben – arbeitsgleich</text:p>
      <text:p text:style-name="Standard"/>
      <text:p text:style-name="Standard">5.<text:tab/><text:tab/><text:tab/>Theodor W. Adorno: Erziehung nach Auschwitz. Vortrag im </text:p>
      <text:p text:style-name="Standard"><text:tab/><text:tab/><text:tab/>Hessischen Rundfunk am 18. 4. 1966. Hören der Tonaufnahme</text:p>
      <text:p text:style-name="Standard"/>
      <text:p text:style-name="Standard"><text:tab/><text:tab/><text:tab/><text:span text:style-name="T1">ERZIEHUNG NACH AUSCHWITZ</text:span></text:p>
      <text:p text:style-name="Standard"/>
      <text:p text:style-name="Standard">6.<text:tab/><text:tab/><text:tab/>Theodor W. Adorno: Erziehung nach Auschwitz.</text:p>
      <text:p text:style-name="Standard"><text:tab/><text:tab/><text:tab/>Textfassung von 1971 aus: Ders., Erziehung zur Mündigkeit. </text:p>
      <text:p text:style-name="Standard"><text:tab/><text:tab/><text:tab/>Vorträge und Gespräche mit Hellmut Becker 1959-1969, hg. v. </text:p>
      <text:p text:style-name="Standard"><text:tab/><text:tab/><text:tab/>Gerd Kadelbach, Frankfurt am Main 1999. (Ges. Schriften Bd. </text:p>
      <text:p text:style-name="Standard"><text:tab/><text:tab/><text:tab/>10,2: Kulturkritik und Gesellschaft II, Darmstadt 1997)</text:p>
      <text:p text:style-name="Standard"><text:tab/><text:tab/><text:tab/>Textarbeit mit Aufgabenstellung – arbeitsteilig</text:p>
      <text:p text:style-name="Standard"/>
      <text:p text:style-name="Standard">7.<text:tab/><text:tab/><text:tab/>Forts.</text:p>
      <text:p text:style-name="P11">8.<text:tab/><text:tab/><text:tab/>Arbeitsgruppe:</text:p>
      <text:p text:style-name="Standard"><text:tab/><text:tab/><text:tab/>Erziehung nach Auschwitz in der Primarstufe: Material/Entwurf für </text:p>
      <text:p text:style-name="Standard"><text:tab/><text:tab/><text:tab/>ein Repertoire</text:p>
      <text:p text:style-name="Standard"><text:tab/><text:tab/><text:tab/>1. Thesen: Was "Erziehung nach Auschwitz" in der Primarstufe </text:p>
      <text:p text:style-name="Standard"><text:tab/><text:tab/><text:tab/>heißt.</text:p>
      <text:p text:style-name="Standard"><text:tab/><text:tab/><text:tab/>2. Unterrichts-Material/Entwurf </text:p>
      <text:p text:style-name="P5"/>
      <text:p text:style-name="P5">Deckert-Peaceman, H., Holocaust als Thema für Grundschulkinder? Ethnographische Feldforschung </text:p>
      <text:p text:style-name="P12">zur Holocaust Education am Beispiel einer Fallstudie aus dem amerikanischen Grundschulunterricht und ihre Relevanz für die Grundschulpädagogik in Deutschland, Frankfurt am Main u. a. 2002</text:p>
      <text:p text:style-name="P6">Gallaz, Chr., Rosa Weiss, Frankfurt am Main 1986</text:p>
      <text:p text:style-name="P6">Kestenberg, J., Als Eure Großeltern jung waren. Mit Kindern über den Holocaust reden, Hamburg <text:tab/>1993</text:p>
      <text:p text:style-name="P6">Moysich, J., Heyl M., Hg., Der Holocaust – ein Thema für Kindergarten und Grundschule? Hamburg <text:tab/>1998</text:p>
      <text:p text:style-name="P6">Reuter, E., Judith und Lisa, München 1988 (Nachw. v. A. Becker)</text:p>
      <text:p text:style-name="P7"/>
      <text:p text:style-name="P7"><text:tab/><text:tab/><text:tab/><text:tab/><text:tab/><text:tab/><text:tab/><text:tab/><text:span text:style-name="T1">Referenten: </text:span>Arbeitsgruppe</text:p>
      <text:p text:style-name="P8"/>
      <text:p text:style-name="P7">9.<text:tab/><text:tab/><text:tab/>Arbeitsgruppe:</text:p>
      <text:p text:style-name="P7"><text:tab/><text:tab/><text:tab/>Erziehung nach Auschwitz in der Sekundarstufe I: Material/Entwurf </text:p>
      <text:p text:style-name="P7"><text:tab/><text:tab/><text:tab/>für ein Repertoire.</text:p>
      <text:p text:style-name="P7"><text:tab/><text:tab/><text:tab/>1. Thesen: Was "Erziehung nach Auschwitz" in der Sek. I heißt.</text:p>
      <text:p text:style-name="P7"><text:tab/><text:tab/><text:tab/>2. Unterrichts-Material/Entwurf </text:p>
      <text:p text:style-name="P6"/>
      <text:p text:style-name="P6">Hilbig, N., Mit Adorno Schule machen – Beiträge zu einer Pädagogik der Kritischen Theorie. Theorie <text:tab/>und Praxis der Gewaltprävention, Bad Heilbrunn 1997</text:p>
      <text:p text:style-name="P6">Jüdisches Leben in Essen 1800 - 1933, Studienreihe der Alten Synagoge - Bd. 1</text:p>
      <text:p text:style-name="P6">Spiegelman, A., Maus, 2 Bd., Die Geschichte eines Überlebenden, Reinbek 1989, 1992. Dazu CD-<text:tab/>ROM für Apple</text:p>
      <text:p text:style-name="P6">Stadtbibliothek Essen: Aus der Geschichte lernen. Nationalsozialismus im Jugendbuch. Ein <text:tab/>Auswahlverzeichnis, 1995 (beim Seminarleiter)</text:p>
      <text:p text:style-name="P6">Stationen jüdischen Lebens. Von der Emanzipation bis zur Gegenwart. Texte der Ausstellung in der Alten Synagoge Essen</text:p>
      <text:p text:style-name="P6"/>
      <text:p text:style-name="P7"><text:tab/><text:tab/><text:tab/><text:tab/><text:tab/><text:tab/><text:tab/><text:tab/><text:span text:style-name="T1">Referenten: </text:span>Arbeitsgruppe</text:p>
      <text:p text:style-name="P7"/>
      <text:p text:style-name="P7">10.<text:tab/><text:tab/><text:tab/>Arbeitsgruppe:</text:p>
      <text:p text:style-name="P7"><text:tab/><text:tab/><text:tab/>Erziehung nach Auschwitz in der Sekundarstufe II:</text:p>
      <text:p text:style-name="P7"><text:tab/><text:tab/><text:tab/>Material/Entwurf für ein Repertoire.</text:p>
      <text:p text:style-name="P7"><text:tab/><text:tab/><text:tab/>1. Thesen: Was "Erziehung nach Auschwitz" in der Sek. II heißt</text:p>
      <text:p text:style-name="P7"><text:tab/><text:tab/><text:tab/>2. Unterrichts-Material/Entwurf </text:p>
      <text:p text:style-name="P6"/>
      <text:p text:style-name="P6">Boschki, R., Konrad, F.-M., Hg.: Ist die Vergangenheit noch ein Argument? Aspekte einer Erziehung nach Auschwitz, Tübingen 1977</text:p>
      <text:p text:style-name="P13">Brumlik, M., Kein Weg als Deutscher und Jude. Eine bundesrepublikanische Erfahrung, München 1996</text:p>
      <text:p text:style-name="P6">Lanzmann, C., Shoah, München 1988. Textbuch zum Film. Film steht zur Verfügung.</text:p>
      <text:p text:style-name="P6">Literarische Texte (Auswahlliste beim Seminarleiter)</text:p>
      <text:p text:style-name="P6">Semesterapparat und große Literaturliste</text:p>
      <text:p text:style-name="P7"><text:tab/><text:tab/><text:tab/><text:tab/><text:tab/><text:tab/><text:tab/><text:tab/><text:span text:style-name="T1">Referenten: </text:span>Arbeitsgruppe</text:p>
      <text:p text:style-name="P7"/>
      <text:p text:style-name="P7">11.<text:tab/>10. Juli<text:tab/>Zusammenfassung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ndale Sans UI" style:font-size-asian="14pt" style:font-name-complex="Lucidasans" style:font-size-complex="14pt"/>
    </style:style>
    <style:style style:name="Heading_20_4" style:display-name="Heading 4" style:family="paragraph" style:parent-style-name="Standard" style:next-style-name="Standard" style:list-style-name="WW8Num2" style:class="text" style:default-outline-level="4">
      <style:paragraph-properties fo:text-align="center" style:justify-single-word="false" fo:padding="0.0138in" fo:border="0.0138in solid #000000" fo:keep-with-next="always"/>
      <style:text-properties fo:font-size="15pt" fo:font-weight="bold" style:font-size-asian="15pt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örn Netingsmeier</meta:initial-creator>
    <meta:creation-date>2007-05-02T18:41:06</meta:creation-date>
    <dc:creator>Jörn Netingsmeier</dc:creator>
    <dc:date>2007-05-02T18:43:24</dc:date>
    <dc:language>en-US</dc:language>
    <meta:editing-cycles>2</meta:editing-cycles>
    <meta:editing-duration>PT2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5" meta:word-count="473" meta:character-count="3584"/>
  </office:meta>
</office:document-meta>
</file>