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charset="x-symbol"/>
    <style:font-face style:name="Lucidasans1" svg:font-family="Lucidasans"/>
    <style:font-face style:name="Arialan" svg:font-family="Arialan" style:font-family-generic="swiss"/>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elle7" style:family="table">
      <style:table-properties style:width="6.3771in" table:align="center"/>
    </style:style>
    <style:style style:name="Tabelle7.A" style:family="table-column">
      <style:table-column-properties style:column-width="3.0653in"/>
    </style:style>
    <style:style style:name="Tabelle7.B" style:family="table-column">
      <style:table-column-properties style:column-width="3.3118in"/>
    </style:style>
    <style:style style:name="Tabelle7.A1" style:family="table-cell">
      <style:table-cell-properties style:vertical-align="top" fo:padding="0in" fo:border-left="0.0139in solid #000000" fo:border-right="none" fo:border-top="0.0139in solid #000000" fo:border-bottom="none"/>
    </style:style>
    <style:style style:name="Tabelle7.B1" style:family="table-cell">
      <style:table-cell-properties style:vertical-align="top" fo:padding="0in" fo:border-left="none" fo:border-right="0.0139in solid #000000" fo:border-top="0.0139in solid #000000" fo:border-bottom="none"/>
    </style:style>
    <style:style style:name="Tabelle7.A2" style:family="table-cell">
      <style:table-cell-properties style:vertical-align="top" fo:padding="0in" fo:border-left="0.0007in solid #000000" fo:border-right="none" fo:border-top="0.0007in solid #000000" fo:border-bottom="0.0007in solid #000000"/>
    </style:style>
    <style:style style:name="Tabelle7.B2" style:family="table-cell">
      <style:table-cell-properties style:vertical-align="top" fo:padding="0in" fo:border="0.0007in solid #000000"/>
    </style:style>
    <style:style style:name="Tabelle7.A3" style:family="table-cell">
      <style:table-cell-properties style:vertical-align="top" fo:padding="0in" fo:border-left="0.0007in solid #000000" fo:border-right="none" fo:border-top="none" fo:border-bottom="0.0007in solid #000000"/>
    </style:style>
    <style:style style:name="Tabelle7.B3" style:family="table-cell">
      <style:table-cell-properties style:vertical-align="top" fo:padding="0in" fo:border-left="0.0007in solid #000000" fo:border-right="0.0007in solid #000000" fo:border-top="none" fo:border-bottom="0.0007in solid #000000"/>
    </style:style>
    <style:style style:name="P1" style:family="paragraph" style:parent-style-name="Footnote">
      <style:paragraph-properties style:line-height-at-least="0.1665in"/>
    </style:style>
    <style:style style:name="P2" style:family="paragraph" style:parent-style-name="Standard">
      <style:paragraph-properties>
        <style:tab-stops/>
      </style:paragraph-properties>
    </style:style>
    <style:style style:name="P3" style:family="paragraph" style:parent-style-name="Standard">
      <style:paragraph-properties>
        <style:tab-stops/>
      </style:paragraph-properties>
      <style:text-properties fo:font-size="10pt" style:font-size-asian="10pt"/>
    </style:style>
    <style:style style:name="P4" style:family="paragraph" style:parent-style-name="Standard">
      <style:paragraph-properties>
        <style:tab-stops/>
      </style:paragraph-properties>
      <style:text-properties fo:font-size="10pt" fo:font-weight="bold" style:font-size-asian="10pt" style:font-weight-asian="bold"/>
    </style:style>
    <style:style style:name="P5" style:family="paragraph" style:parent-style-name="Standard">
      <style:paragraph-properties>
        <style:tab-stops/>
      </style:paragraph-properties>
      <style:text-properties fo:font-size="10pt" fo:font-style="italic" fo:font-weight="bold" style:font-size-asian="10pt" style:font-style-asian="italic" style:font-weight-asian="bold"/>
    </style:style>
    <style:style style:name="P6" style:family="paragraph" style:parent-style-name="Standard">
      <style:paragraph-properties>
        <style:tab-stops/>
      </style:paragraph-properties>
      <style:text-properties fo:font-weight="bold" style:font-weight-asian="bold"/>
    </style:style>
    <style:style style:name="P7" style:family="paragraph" style:parent-style-name="Standard">
      <style:paragraph-properties>
        <style:tab-stops/>
      </style:paragraph-properties>
      <style:text-properties fo:font-size="13pt" style:font-size-asian="13pt"/>
    </style:style>
    <style:style style:name="P8" style:family="paragraph" style:parent-style-name="Standard">
      <style:paragraph-properties fo:text-align="center" style:justify-single-word="false">
        <style:tab-stops/>
      </style:paragraph-properties>
      <style:text-properties fo:font-size="15pt" fo:font-weight="bold" style:font-size-asian="15pt" style:font-weight-asian="bold"/>
    </style:style>
    <style:style style:name="P9" style:family="paragraph" style:parent-style-name="Standard">
      <style:paragraph-properties>
        <style:tab-stops/>
      </style:paragraph-properties>
      <style:text-properties fo:font-size="15pt" fo:font-weight="bold" style:font-size-asian="15pt" style:font-weight-asian="bold"/>
    </style:style>
    <style:style style:name="P10" style:family="paragraph" style:parent-style-name="Standard">
      <style:paragraph-properties fo:text-align="center" style:justify-single-word="false">
        <style:tab-stops/>
      </style:paragraph-properties>
    </style:style>
    <style:style style:name="P11" style:family="paragraph" style:parent-style-name="Standard">
      <style:paragraph-properties>
        <style:tab-stops/>
      </style:paragraph-properties>
      <style:text-properties fo:language="en" fo:country="GB"/>
    </style:style>
    <style:style style:name="P12" style:family="paragraph" style:parent-style-name="Standard">
      <style:paragraph-properties fo:margin-left="0in" fo:margin-right="0in" fo:text-indent="0in" style:auto-text-indent="false" fo:break-before="page">
        <style:tab-stops/>
      </style:paragraph-properties>
      <style:text-properties fo:font-weight="bold" style:font-weight-asian="bold"/>
    </style:style>
    <style:style style:name="P13" style:family="paragraph" style:parent-style-name="Standard">
      <style:paragraph-properties fo:margin-left="0in" fo:margin-right="0in" style:line-height-at-least="0.1665in" fo:text-indent="0in" style:auto-text-indent="false" fo:break-before="page">
        <style:tab-stops/>
      </style:paragraph-properties>
    </style:style>
    <style:style style:name="P14" style:family="paragraph" style:parent-style-name="Standard">
      <style:paragraph-properties fo:margin-left="0in" fo:margin-right="0in" fo:text-indent="0in" style:auto-text-indent="false" fo:break-before="page">
        <style:tab-stops/>
      </style:paragraph-properties>
    </style:style>
    <style:style style:name="P15" style:family="paragraph" style:parent-style-name="Standard">
      <style:paragraph-properties fo:margin-left="0in" fo:margin-right="0in" fo:text-indent="0in" style:auto-text-indent="false" fo:break-before="page">
        <style:tab-stops/>
      </style:paragraph-properties>
      <style:text-properties style:font-name="Arialan" fo:font-size="13pt" style:font-size-asian="13pt"/>
    </style:style>
    <style:style style:name="P16" style:family="paragraph" style:parent-style-name="Standard">
      <style:paragraph-properties fo:margin-left="0in" fo:margin-right="0in" fo:text-align="center" style:justify-single-word="false" fo:text-indent="0in" style:auto-text-indent="false" fo:break-before="page"/>
      <style:text-properties fo:font-size="13pt" style:font-size-asian="13pt"/>
    </style:style>
    <style:style style:name="P17" style:family="paragraph" style:parent-style-name="Standard">
      <style:paragraph-properties fo:margin-left="0in" fo:margin-right="0in" fo:text-indent="0in" style:auto-text-indent="false"/>
    </style:style>
    <style:style style:name="P18" style:family="paragraph" style:parent-style-name="Standard">
      <style:paragraph-properties fo:margin-left="0in" fo:margin-right="0in" fo:text-indent="0in" style:auto-text-indent="false">
        <style:tab-stops/>
      </style:paragraph-properties>
      <style:text-properties fo:font-size="13pt" style:font-size-asian="13pt"/>
    </style:style>
    <style:style style:name="P19" style:family="paragraph" style:parent-style-name="Standard">
      <style:paragraph-properties fo:margin-left="0in" fo:margin-right="0in" fo:text-indent="0in" style:auto-text-indent="false">
        <style:tab-stops/>
      </style:paragraph-properties>
    </style:style>
    <style:style style:name="P20" style:family="paragraph" style:parent-style-name="Standard">
      <style:paragraph-properties fo:margin-left="0in" fo:margin-right="0in" fo:text-indent="0in" style:auto-text-indent="false">
        <style:tab-stops/>
      </style:paragraph-properties>
      <style:text-properties style:text-underline-style="solid" style:text-underline-width="auto" style:text-underline-color="font-color" fo:font-weight="bold" style:font-weight-asian="bold"/>
    </style:style>
    <style:style style:name="P21" style:family="paragraph" style:parent-style-name="Standard">
      <style:paragraph-properties fo:margin-left="0in" fo:margin-right="0in" fo:text-indent="0in" style:auto-text-indent="false">
        <style:tab-stops/>
      </style:paragraph-properties>
      <style:text-properties fo:font-weight="bold" style:font-weight-asian="bold"/>
    </style:style>
    <style:style style:name="P22" style:family="paragraph" style:parent-style-name="Standard">
      <style:paragraph-properties fo:margin-left="0in" fo:margin-right="0in" style:line-height-at-least="0.1665in" fo:text-indent="0in" style:auto-text-indent="false">
        <style:tab-stops/>
      </style:paragraph-properties>
      <style:text-properties fo:font-weight="bold" style:font-weight-asian="bold"/>
    </style:style>
    <style:style style:name="P23" style:family="paragraph" style:parent-style-name="Standard">
      <style:paragraph-properties fo:margin-left="0in" fo:margin-right="0in" fo:text-indent="0in" style:auto-text-indent="false">
        <style:tab-stops/>
      </style:paragraph-properties>
      <style:text-properties fo:font-size="11pt" style:font-size-asian="11pt"/>
    </style:style>
    <style:style style:name="P24" style:family="paragraph" style:parent-style-name="Standard">
      <style:paragraph-properties fo:margin-left="0in" fo:margin-right="0in" fo:text-indent="0in" style:auto-text-indent="false">
        <style:tab-stops/>
      </style:paragraph-properties>
      <style:text-properties fo:font-size="4pt" style:font-size-asian="4pt"/>
    </style:style>
    <style:style style:name="P25" style:family="paragraph" style:parent-style-name="Standard">
      <style:paragraph-properties fo:margin-left="0in" fo:margin-right="0in" style:line-height-at-least="0.1665in" fo:text-indent="0in" style:auto-text-indent="false">
        <style:tab-stops/>
      </style:paragraph-properties>
    </style:style>
    <style:style style:name="P26" style:family="paragraph" style:parent-style-name="Standard">
      <style:paragraph-properties fo:margin-left="0in" fo:margin-right="0in" fo:text-indent="0in" style:auto-text-indent="false">
        <style:tab-stops/>
      </style:paragraph-properties>
      <style:text-properties fo:font-size="15pt" fo:font-weight="bold" style:font-size-asian="15pt" style:font-weight-asian="bold"/>
    </style:style>
    <style:style style:name="P27" style:family="paragraph" style:parent-style-name="Standard">
      <style:paragraph-properties fo:margin-left="0in" fo:margin-right="0in" fo:text-indent="0in" style:auto-text-indent="false">
        <style:tab-stops/>
      </style:paragraph-properties>
    </style:style>
    <style:style style:name="P28" style:family="paragraph" style:parent-style-name="Standard">
      <style:paragraph-properties fo:margin-left="0in" fo:margin-right="0in" fo:margin-top="0.0189in" fo:margin-bottom="0in" style:line-height-at-least="0.25in" fo:text-align="justify" style:justify-single-word="false" fo:text-indent="0in" style:auto-text-indent="false" fo:break-before="page">
        <style:tab-stops/>
      </style:paragraph-properties>
      <style:text-properties fo:font-size="13pt" style:font-size-asian="13pt"/>
    </style:style>
    <style:style style:name="P29" style:family="paragraph" style:parent-style-name="Standard">
      <style:paragraph-properties fo:margin-left="0in" fo:margin-right="0in" fo:margin-top="0.0189in" fo:margin-bottom="0in" style:line-height-at-least="0.25in" fo:text-indent="0in" style:auto-text-indent="false">
        <style:tab-stops/>
      </style:paragraph-properties>
    </style:style>
    <style:style style:name="P30" style:family="paragraph" style:parent-style-name="Standard">
      <style:paragraph-properties fo:margin-left="0in" fo:margin-right="0in" fo:text-indent="0in" style:auto-text-indent="false" fo:padding="0.0138in" fo:border="0.0138in solid #000000">
        <style:tab-stops/>
      </style:paragraph-properties>
      <style:text-properties fo:font-size="15pt" fo:font-weight="bold" style:font-size-asian="15pt" style:font-weight-asian="bold"/>
    </style:style>
    <style:style style:name="P31" style:family="paragraph" style:parent-style-name="Standard">
      <style:paragraph-properties fo:margin-left="0in" fo:margin-right="0in" fo:text-indent="0in" style:auto-text-indent="false" fo:padding="0.0138in" fo:border="0.0008in solid #000000">
        <style:tab-stops/>
      </style:paragraph-properties>
    </style:style>
    <style:style style:name="P32" style:family="paragraph" style:parent-style-name="Standard">
      <style:paragraph-properties fo:margin-left="0in" fo:margin-right="0in" style:line-height-at-least="0.1665in" fo:text-indent="0in" style:auto-text-indent="false" fo:padding="0.0138in" fo:border="0.0008in solid #000000">
        <style:tab-stops/>
      </style:paragraph-properties>
    </style:style>
    <style:style style:name="P33" style:family="paragraph" style:parent-style-name="Standard">
      <style:paragraph-properties fo:margin-left="0in" fo:margin-right="0in" fo:text-indent="0in" style:auto-text-indent="false" fo:padding="0.0138in" fo:border="0.0008in solid #000000">
        <style:tab-stops/>
      </style:paragraph-properties>
      <style:text-properties fo:font-size="11pt" fo:font-weight="bold" style:font-size-asian="11pt" style:font-weight-asian="bold"/>
    </style:style>
    <style:style style:name="P34" style:family="paragraph" style:parent-style-name="Standard">
      <style:paragraph-properties fo:margin-left="0in" fo:margin-right="0in" fo:text-indent="0in" style:auto-text-indent="false" fo:padding="0.0138in" fo:border="0.0008in solid #000000">
        <style:tab-stops/>
      </style:paragraph-properties>
      <style:text-properties fo:font-size="11pt" style:font-size-asian="11pt"/>
    </style:style>
    <style:style style:name="P35" style:family="paragraph" style:parent-style-name="Standard">
      <style:paragraph-properties fo:margin-left="0in" fo:margin-right="0in" fo:text-indent="0in" style:auto-text-indent="false" fo:padding="0.0138in" fo:border="0.0008in solid #000000">
        <style:tab-stops/>
      </style:paragraph-properties>
      <style:text-properties fo:font-size="4pt" style:font-size-asian="4pt"/>
    </style:style>
    <style:style style:name="P36" style:family="paragraph" style:parent-style-name="Standard">
      <style:paragraph-properties fo:margin-left="0in" fo:margin-right="0in" fo:text-indent="0in" style:auto-text-indent="false" style:border-line-width="0.0008in 0.0138in 0.0008in" fo:padding="0.0138in" fo:border="0.0154in double #000000">
        <style:tab-stops/>
      </style:paragraph-properties>
      <style:text-properties fo:font-size="11pt" style:font-size-asian="11pt"/>
    </style:style>
    <style:style style:name="P37" style:family="paragraph" style:parent-style-name="Standard">
      <style:paragraph-properties fo:margin-left="0in" fo:margin-right="0in" fo:margin-top="0in" fo:margin-bottom="0in" fo:line-height="0.1665in" fo:text-indent="0in" style:auto-text-indent="false" fo:padding="0.0138in" fo:border="0.0008in solid #000000">
        <style:tab-stops/>
      </style:paragraph-properties>
      <style:text-properties fo:font-size="11pt" style:font-size-asian="11pt"/>
    </style:style>
    <style:style style:name="P38" style:family="paragraph" style:parent-style-name="Standard">
      <style:paragraph-properties fo:break-before="page">
        <style:tab-stops/>
      </style:paragraph-properties>
      <style:text-properties fo:font-size="13pt" style:font-size-asian="13pt"/>
    </style:style>
    <style:style style:name="P39" style:family="paragraph" style:parent-style-name="Standard">
      <style:paragraph-properties fo:text-align="center" style:justify-single-word="false" fo:break-before="page">
        <style:tab-stops/>
      </style:paragraph-properties>
      <style:text-properties fo:font-size="14pt" fo:font-weight="bold" style:font-size-asian="14pt" style:font-weight-asian="bold"/>
    </style:style>
    <style:style style:name="P40" style:family="paragraph" style:parent-style-name="Standard">
      <style:paragraph-properties fo:break-before="page">
        <style:tab-stops/>
      </style:paragraph-properties>
      <style:text-properties fo:font-weight="bold" style:font-weight-asian="bold"/>
    </style:style>
    <style:style style:name="P41" style:family="paragraph" style:parent-style-name="Standard">
      <style:paragraph-properties fo:break-before="page">
        <style:tab-stops/>
      </style:paragraph-properties>
      <style:text-properties style:font-name="Arialan" fo:font-size="13pt" style:font-size-asian="13pt"/>
    </style:style>
    <style:style style:name="P42" style:family="paragraph" style:parent-style-name="Standard">
      <style:paragraph-properties fo:padding="0.0138in" fo:border="0.0138in solid #000000">
        <style:tab-stops/>
      </style:paragraph-properties>
      <style:text-properties fo:font-size="15pt" fo:font-weight="bold" style:font-size-asian="15pt" style:font-weight-asian="bold"/>
    </style:style>
    <style:style style:name="P43" style:family="paragraph" style:parent-style-name="Standard">
      <style:paragraph-properties fo:text-align="center" style:justify-single-word="false" fo:padding="0.0138in" fo:border="0.0138in solid #000000">
        <style:tab-stops/>
      </style:paragraph-properties>
      <style:text-properties fo:text-transform="uppercase" fo:font-size="15pt" fo:font-weight="bold" style:font-size-asian="15pt" style:font-weight-asian="bold"/>
    </style:style>
    <style:style style:name="P44" style:family="paragraph" style:parent-style-name="Standard">
      <style:paragraph-properties fo:margin-left="1.9665in" fo:margin-right="0in" fo:text-indent="-1.9665in" style:auto-text-indent="false">
        <style:tab-stops/>
      </style:paragraph-properties>
    </style:style>
    <style:style style:name="P45" style:family="paragraph" style:parent-style-name="Standard">
      <style:paragraph-properties fo:margin-top="0.0917in" fo:margin-bottom="0in" style:line-height-at-least="0.3335in" fo:text-align="justify" style:justify-single-word="false">
        <style:tab-stops/>
      </style:paragraph-properties>
    </style:style>
    <style:style style:name="P46" style:family="paragraph" style:parent-style-name="Standard">
      <style:paragraph-properties fo:margin-top="0.0917in" fo:margin-bottom="0in" style:line-height-at-least="0.3335in">
        <style:tab-stops/>
      </style:paragraph-properties>
    </style:style>
    <style:style style:name="P47" style:family="paragraph" style:parent-style-name="Standard">
      <style:paragraph-properties fo:margin-top="0.0917in" fo:margin-bottom="0in" style:line-height-at-least="0.3335in" fo:text-align="justify" style:justify-single-word="false">
        <style:tab-stops/>
      </style:paragraph-properties>
      <style:text-properties style:text-underline-style="solid" style:text-underline-width="auto" style:text-underline-color="font-color" fo:font-weight="bold" style:font-weight-asian="bold"/>
    </style:style>
    <style:style style:name="P48" style:family="paragraph" style:parent-style-name="Standard">
      <style:paragraph-properties fo:margin-top="0.0189in" fo:margin-bottom="0in" style:line-height-at-least="0.25in">
        <style:tab-stops/>
      </style:paragraph-properties>
    </style:style>
    <style:style style:name="P49" style:family="paragraph" style:parent-style-name="Standard">
      <style:paragraph-properties fo:margin-top="0.0189in" fo:margin-bottom="0in" style:line-height-at-least="0.25in">
        <style:tab-stops/>
      </style:paragraph-properties>
      <style:text-properties fo:font-style="italic" style:font-style-asian="italic"/>
    </style:style>
    <style:style style:name="P50" style:family="paragraph" style:parent-style-name="Standard">
      <style:paragraph-properties fo:margin-top="0.0189in" fo:margin-bottom="0in" style:line-height-at-least="0.25in">
        <style:tab-stops/>
      </style:paragraph-properties>
      <style:text-properties style:text-underline-style="solid" style:text-underline-width="auto" style:text-underline-color="font-color"/>
    </style:style>
    <style:style style:name="P51" style:family="paragraph" style:parent-style-name="Standard">
      <style:paragraph-properties fo:margin-top="0.0189in" fo:margin-bottom="0in" style:line-height-at-least="0.25in" fo:break-before="page">
        <style:tab-stops/>
      </style:paragraph-properties>
    </style:style>
    <style:style style:name="P52" style:family="paragraph" style:parent-style-name="Standard">
      <style:paragraph-properties fo:margin-left="0.4917in" fo:margin-right="0in" fo:margin-top="0.0189in" fo:margin-bottom="0in" style:line-height-at-least="0.25in" fo:text-indent="0.4874in" style:auto-text-indent="false">
        <style:tab-stops/>
      </style:paragraph-properties>
    </style:style>
    <style:style style:name="P53" style:family="paragraph" style:parent-style-name="Standard">
      <style:paragraph-properties fo:margin-left="0.4898in" fo:margin-right="0in" fo:margin-top="0.0189in" fo:margin-bottom="0in" style:line-height-at-least="0.25in" fo:text-indent="-0.4898in" style:auto-text-indent="false">
        <style:tab-stops/>
      </style:paragraph-properties>
    </style:style>
    <style:style style:name="P54" style:family="paragraph" style:parent-style-name="Standard">
      <style:paragraph-properties fo:margin-left="1.9665in" fo:margin-right="0in" fo:text-indent="0in" style:auto-text-indent="false">
        <style:tab-stops/>
      </style:paragraph-properties>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language="it" fo:country="IT"/>
    </style:style>
    <style:style style:name="T7" style:family="text">
      <style:text-properties style:font-name="Symbol"/>
    </style:style>
    <style:style style:name="T8" style:family="text">
      <style:text-properties fo:font-size="10pt" fo:font-weight="bold" style:font-size-asian="10pt" style:font-weight-asian="bold"/>
    </style:style>
    <style:style style:name="T9" style:family="text">
      <style:text-properties fo:font-size="10pt" fo:font-style="italic" fo:font-weight="bold" style:font-size-asian="10pt" style:font-style-asian="italic" style:font-weight-asian="bold"/>
    </style:style>
    <style:style style:name="T10" style:family="text">
      <style:text-properties fo:font-size="11pt" style:font-size-asian="11pt"/>
    </style:style>
    <style:style style:name="T11" style:family="text">
      <style:text-properties style:text-position="37% 100%" fo:font-size="8pt" style:font-size-asian="8pt"/>
    </style:style>
    <style:style style:name="T12" style:family="text">
      <style:text-properties fo:language="en" fo:country="GB"/>
    </style:style>
    <style:style style:name="T13" style:family="text">
      <style:text-properties style:text-position="25% 100%"/>
    </style:style>
    <style:style style:name="T14" style:family="text">
      <style:text-properties fo:language="fr" fo:country="F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42">Seminar: <text:s text:c="18"/>Erziehung nach Auschwitz</text:p>
      <text:p text:style-name="P7"/>
      <text:p text:style-name="P7"/>
      <text:p text:style-name="P8">Probleme des Unvorstellbaren und Unsagbaren:</text:p>
      <text:p text:style-name="P8">Zu Wort und Begriff in einer Erziehung nach Auschwitz</text:p>
      <text:p text:style-name="P2"/>
      <text:p text:style-name="P45">Erziehung nach Auschwitz beginnt damit, sich dem Thema zu stellen: „das Ungeheuerliche, das sich zutrug“ an sich heranzulassen, das „Unsägliche“. </text:p>
      <text:p text:style-name="P45"/>
      <text:p text:style-name="P45">Das heißt also, über das Unvorstellbare und Unsagbare zu denken und zu sprechen. </text:p>
      <text:p text:style-name="P46">Vgl. Koch, Gertrud: Die ästhetische Transformation der Vorstellung vom Unvorstellbaren. Anmerkungen zu Claude Lanzmanns Film Shoah. In: Babylon. Beiträge zur jüdischen Gegenwart, Heft 1, 1986, S. 84 - 91</text:p>
      <text:p text:style-name="P45"/>
      <text:p text:style-name="P45">Hannah Arendt spricht in „Eichmann in Jerusalem“ (München 1986) von der „Banalität des Bösen“, von der „furchtbaren <text:span text:style-name="T4">Banalität des Bösen</text:span>, vor der das Wort versagt und an der das Denken scheitert“ (S. 300).</text:p>
      <text:p text:style-name="P45"/>
      <text:p text:style-name="P45">Dies bewegende Wort ist nicht als Denk- und Sprechverbot aufzufassen. Hannah Arendt hätte dann ja selbst nicht denken und schreiben können. Sich diesem Paradox zu stellen, ist erste Aufgabe, wenn Adornos Postulat gelten soll, „dass Auschwitz nicht noch einmal sei“.</text:p>
      <text:p text:style-name="P45">Adorno: „Was die Deutschen begangen haben, entzieht sich dem Verständnis, zumal dem psychologischen, wie denn in der Tat die Greuel mehr als planvoll-blinde und entfremdete Schreckmaßnahmen verübt zu sein scheinen denn als spontane Befriedigungen. ... Dennoch sieht das Bewusstsein, das dem Unsagbaren standhalten möchte, immer wieder auf den Versuch zu begreifen sich zurückgeworfen, wenn es nicht subjektiv dem Wahnsinn verfallen will, der objektiv herrscht“<text:span text:style-name="WW-Fußnotenzeichen1"><text:note text:id="ftn35" text:note-class="footnote"><text:note-citation>1</text:note-citation><text:note-body><text:p text:style-name="Footnote"><text:span text:style-name="T6"><text:s/>Minima Moralia, Nr. 67, S. 131, Frankfurt a. M. 1978. </text:span>Ges. Schr. 4, 116f.</text:p></text:note-body></text:note></text:span>. – Durch die Beschäftigung mit dem Buch von Daniel J. Goldhagen könnte „verständlicher“ werden, warum die Deutschen begehen konnten, was sie begangen haben. </text:p>
      <text:p text:style-name="P45"/>
      <text:p text:style-name="P45">Adorno hat nach der Rückkehr aus seinem Exil im Jahre 1949 ein Wort geschrieben, das als Darstellungsverbot aufgefasst worden ist: „Nach Auschwitz ein Gedicht zu schreiben, ist barbarisch, und das frisst auch die Erkenntnis an, die ausspricht, warum es unmöglich ward, heute Gedichte zu schreiben“<text:span text:style-name="WW-Fußnotenzeichen1"><text:note text:id="ftn36" text:note-class="footnote"><text:note-citation>2</text:note-citation><text:note-body><text:p text:style-name="Footnote"><text:s/>Prismen. Kulturkritik und Gesellschaft, München 1963, S. 26. Ges. Schr. 10,1, S. 30.</text:p></text:note-body></text:note></text:span>.</text:p>
      <text:p text:style-name="P45">Man kann das Wort auch anders verstehen (vgl. R. Tiedemann), z. B. dass wir in diesem Barbarismus leben (müssen). </text:p>
      <text:p text:style-name="P45">Es <text:span text:style-name="T4">sind</text:span> Gedichte geschrieben worden, z. B. von Paul Celan und Nelly Sachs, gerade um die Stimme zu erheben über das Grauen und über dem Grauen. </text:p>
      <text:p text:style-name="P45">Adorno hat sein Verdikt zurückgenommen:</text:p>
      <text:p text:style-name="P45">„Das perennierende Leiden hat soviel Recht auf Ausdruck wie der Gemarterte zu brüllen; darum mag falsch gewesen sein, nach Auschwitz ließe kein Gedicht mehr sich schreiben. Nicht falsch aber ist die minder kulturelle Frage, ob nach Auschwitz noch sich leben lasse, ob vollends es dürfe, wer zufällig entrann und rechtens hätte umgebracht werden müssen. Sein Weiterleben bedarf schon der Kälte, des Grundprinzips der bürgerlichen Subjektivität, ohne das Auschwitz nicht möglich gewesen wäre: drastische Schuld der Verschonten“<text:span text:style-name="WW-Fußnotenzeichen1"><text:note text:id="ftn37" text:note-class="footnote"><text:note-citation>3</text:note-citation><text:note-body><text:p text:style-name="Footnote"><text:s/>Negative Dialektik. Meditationen zur Metaphysik 1 „Nach Auschwitz“, Frankfurt am Main 1973, S. 335 f. Ges. Schr. 6, S. 355.</text:p></text:note-body></text:note></text:span>. </text:p>
      <text:p text:style-name="P45"/>
      <text:p text:style-name="P45">Das Unvorstellbare und Unsagbare erweist sich an allen Worten und Bezeichnungen, für das, was geschehen ist. </text:p>
      <text:p text:style-name="P45"/>
      <text:p text:style-name="P45"><text:span text:style-name="T1">Auschwitz</text:span>: der Ort Oswiecim, deutsch: Auschwitz, Name für drei Konzentrationslager, wird zum stellvertretenden Inbegriff für das Unsagbare das von deutschen Christenmenschen getan wurde: die Ermordung oder Tötung (?) der europäischen Juden, Angehöriger anderer Völker, Geisteskranker, Homosexueller, Politiker. </text:p>
      <text:p text:style-name="P46">Auschwitz als Symbolwort (onyma = onoma – <text:span text:style-name="T7">11119</text:span>), als Synonym oder auch Anonym für alle Verfolgungen und Morde des NS, besonders an den Juden.</text:p>
      <text:p text:style-name="P45"/>
      <text:p text:style-name="P45">„Im Sprachgebrauch derer, die außerhalb von Auschwitz stehen (und doch in Beziehung zu ihm), droht Auschwitz immer wieder der leise Tod der Floskel“<text:span text:style-name="WW-Fußnotenzeichen1"><text:note text:id="ftn38" text:note-class="footnote"><text:note-citation>4</text:note-citation><text:note-body><text:p text:style-name="Footnote"><text:s/>Matthias Heyl „Von der Notwendig- und Unmöglichkeit einer &gt;Erziehung nach Auschwitz&lt;“ in: Heyl, M., Schreier, H., Hrsg., Das Echo des Holocaust. Pädagogische Aspekte des Erinnerns, Hamburg 1992, S. 220.</text:p></text:note-body></text:note></text:span>. </text:p>
      <text:p text:style-name="P45"/>
      <text:p text:style-name="P45"><text:span text:style-name="T1">Unwörter:</text:span> <text:tab/>Vernichtung (wessen Sprache? vgl. Vernichtung des Regenwalds).</text:p>
      <text:p text:style-name="P45"><text:tab/><text:tab/>Ausrottung.</text:p>
      <text:p text:style-name="P45"/>
      <text:p text:style-name="P47">Holocaust und Shoah</text:p>
      <text:p text:style-name="P45"/>
      <text:p text:style-name="P45">Holocaust hat sich in der Bundesrepublik Deutschland eingebürgert, nach der gleichnamigen Fernsehserie im Januar 1979 (USA 1978), und wird schon inflationär gebraucht: ökologischer Holocaust, atomarer Holocaust, Holocaust durch Abtreibung, Holocaust an den Kindern in der 3. Welt<text:span text:style-name="WW-Fußnotenzeichen1"><text:note text:id="ftn39" text:note-class="footnote"><text:note-citation>5</text:note-citation><text:note-body><text:p text:style-name="Footnote"><text:s/>Vgl. hierzu Knilli, F.: Die Judendarstellungen in den deutschen Medien. In: A. Silbermann, J. H. Schoeps, Antisemitismus nach dem Holocaust. Bestandsaufnahme und Erscheinungsformen in deutschsprachigen Ländern, Köln 1986.</text:p></text:note-body></text:note></text:span>.</text:p>
      <text:p text:style-name="P45"/>
      <text:p text:style-name="P45">Das Problematische an dem Wort aber ist, dass der ursprüngliche Wortsinn den allermeisten verlorengegangen ist, wodurch für die, die ihn noch hören, ein Skandal entsteht. Holocaust ist im Deutschen verschleiernde, vom Wort her nichtssagende Bezeichnung für die Ermordung der Juden, es hat den Charakter eines Warenzeichens oder Markenartikels angenommen. </text:p>
      <text:p text:style-name="P45"/>
      <text:p text:style-name="P45">Im Englischen und Amerikanischen heißt <text:span text:style-name="T4">holocaust</text:span> Katastrophe, auch Brandkatastrophe. Dieses Wort erinnert noch an die Herkunft von holocaustum, nämlich aus der Bibel des Alten Testamentes. Nur wer theologisch geschult ist, hört das. Holocaustum ist die Latinisierung des griechischen Wortes für Brandopfer oder Ganzopfer, weil es vollständig verbrannt wurde (holokauteo, ein Brandopfer darbringen). Diese Opfer waren im alten Judentum üblich. 3. Buch Mose = Num. 28, 1 - 3 u. 6: Und der Herr sprach zu Moses: „Befiehl den Söhnen Israels und sprich zu ihnen: ‘Ihr sollt mir pünktlich meine Opfergabe bringen, meine Speise, als Mahl süßen Duftes zu seiner Zeit!’ Und sprich zu ihnen: ‘Das ist das Mahl, das ihr dem Herrn darbringen sollt: Zwei fehlerlose, noch nicht jährige Lämmer Tag für Tag als stetig Brandopfer! Das stetige Brandopfer, das am Berg Sinai eingesetzt ward, zum süßen Duft als Mahl für den Herrn!“</text:p>
      <text:p text:style-name="P45">Das hebräische Wort für Brandopfer heißt <text:span text:style-name="T4">holah</text:span>, von dem Verb <text:span text:style-name="T4">halah</text:span> = aufsteigen (sc. des Rauches) gebildet. </text:p>
      <text:p text:style-name="P45">Das hebräische Wort für das englische <text:span text:style-name="T4">holocaust</text:span> im Sinne von Katastrophe, Vernichtung, Verderben heißt <text:span text:style-name="T4">shoah</text:span> (wie Schoah). Die heutigen israelischen Juden und andere bezeichnen mit Shoah nicht irgend eine Katastrophe, sondern fast ausschließlich die Ermordung der europäischen Juden. Der jährliche Gedenktag heißt <text:span text:style-name="T4">jom ha shoah.</text:span> Das Wort <text:span text:style-name="T4">shoah</text:span> hat sich in Israel seit 1942 durchgesetzt, vorher wurde oft der Begriff <text:span text:style-name="T4">churban</text:span> (Zerstörung) verwendet, ein Wort, das auch heute gelegentlich in deutschen Schriften zu finden ist<text:span text:style-name="WW-Fußnotenzeichen1"><text:note text:id="ftn40" text:note-class="footnote"><text:note-citation>6</text:note-citation><text:note-body><text:p text:style-name="Footnote"><text:s/>Z. B. v. Gunnar Heinsohn in "Warum Auschwitz?"</text:p></text:note-body></text:note></text:span>. </text:p>
      <text:p text:style-name="P45">Die Israelis benutzen also nicht das ursprüngliche hebräische Wort für Holocaust, viele kennen den Zusammenhang zwischen Holocaust und Brandopfer gar nicht. Die biblisch gebildeten Juden aber doch. Und in ihren Ohren wird das Wort zum Skandal: die Ermordung der Juden erscheint wie ein Brandopfer an Gott, und der Rauch des Brandopfers wird mit dem Rauch aus den Krematorien verbunden. </text:p>
      <text:p text:style-name="P45"/>
      <text:p text:style-name="P45">Das Wort Holocaust hat sich durchgesetzt, obwohl es eine Chiffre ist oder gerade deswegen. Es gibt kein deutsches Wort dafür. Darum hat die deutsche Ausgabe der Enzyklopädie des Holocaust (israelische Ausgabe: Enzyklopädie der Shoah) den Untertitel „Die Verfolgung und Ermordung der europäischen Juden“. </text:p>
      <text:p text:style-name="P39">Zum Adorno-Vortrag: Erziehung nach Auschwitz</text:p>
      <text:p text:style-name="P10">Hessischer Rundfunk 18. April 1966</text:p>
      <text:p text:style-name="P2"/>
      <text:p text:style-name="P48">Literaturangaben zu ähnlichen Äußerungen Adornos:</text:p>
      <text:p text:style-name="P49">M. Horkheimer, Th. W. Adorno, Dialektik der Aufklärung (1944), 1947, Frankfurt/M. 1969. Darin auch: "Elemente des Antisemitismus. Grenzen der Aufklärung".</text:p>
      <text:p text:style-name="P49"/>
      <text:p text:style-name="P49">Minima Moralia (1951). Reflexionen aus dem beschädigten Leben. Frankfurt/M. 1978</text:p>
      <text:p text:style-name="P49">"Was bedeutet: Aufarbeitung der Vergangenheit". In: Eingriffe. Neun kritische Modelle. Frankfurt/M. 8. A. 1974 (1963) </text:p>
      <text:p text:style-name="P49">Aus der "Negativen Dialektik" (1966): Meditationen zur Metaphysik 1 "Nach Auschwitz".</text:p>
      <text:p text:style-name="P49">In: Gesammelte Schriften, Bd. 6, Frankfurt/M. 1973, S. 354ff.</text:p>
      <text:p text:style-name="P49"/>
      <text:p text:style-name="P48">Vgl. auch <text:span text:style-name="T4">Dan Diner, Hg., Zivilisationsbruch. Denken nach Auschwitz. Mit Beiträgen über Adorno, Anders u.a., Frankfurt am Main 1988. </text:span></text:p>
      <text:p text:style-name="P48"><text:span text:style-name="T4">Darin der Aufsatz von Detlev Claussen: Nach Auschwitz. Ein Essay über die Aktualität Adornos. </text:span>Dieser Aufsatz kann als Sekundärliteratur zu Adornos Vortrag gelesen werden. </text:p>
      <text:p text:style-name="P50"/>
      <text:p text:style-name="P50">Biographisches:</text:p>
      <text:p text:style-name="P48">geb. 11. Spt. 1903 in Frankfurt/M., gest. 6. Aug. 1969 in Visp/Schweiz, Philosoph, Soziologe, Musikphilosoph</text:p>
      <text:p text:style-name="P48">1934 Emigration nach England, bis 1938 in Oxford</text:p>
      <text:p text:style-name="P48">1938-41 in New York, Sozialforschung mit Horkheimer</text:p>
      <text:p text:style-name="P48">1941-49 in Los Angeles und Berkeley</text:p>
      <text:p text:style-name="P48">1949 zurück nach Deutschland, Phil. und Soz. an Uni Frankfurt und am Institut für Sozialforschung</text:p>
      <text:p text:style-name="P48">Institut: 1930 von Horkheimer gegründet, 1934 in New York, neubegründet 1950 in Frankfurt.</text:p>
      <text:p text:style-name="P48"/>
      <text:p text:style-name="P48"><text:span text:style-name="T2">Überschrift: Erziehung nach </text:span><text:span text:style-name="T3">Auschwitz</text:span></text:p>
      <text:p text:style-name="P48">Ort Oswiecim, durch Auschwitz zu Inbegriff für Völkermord und Terrorherrschaft geworden. Auschwitz wird Herzstück der Kritischen Theorie, der Dialektik der Aufklärung, des Adornoschen Denkens: "<text:span text:style-name="T1">Seit je hat Aufklärung im umfassendsten Sinne fortschreitenden Denkens das Ziel verfolgt, von den Menschen die Furcht zu nehmen und sie als Herren einzusetzen. Aber die vollends aufgeklärte Erde strahlt im Zeichen triumphalen Unheils."</text:span>(erster Satz, S. 7)</text:p>
      <text:p text:style-name="P51"/>
      <text:p text:style-name="P48">"Dass Auschwitz nicht noch einmal sei..."</text:p>
      <text:p text:style-name="P48">allererste Forderung = Postulat.</text:p>
      <text:p text:style-name="P48">Vgl. Kant: "Postulate der menschlich-praktischen Vernunft".</text:p>
      <text:p text:style-name="P48">"Postulat ist ein a priori gegebener, keiner Erklärung seiner Möglichkeit (mithin auch keines Beweises) fähiger, praktischer Imperativ." (Kant, Verkündigung des nahen Abschlusses eines Traktats zum ewigen Frieden in der Philosophie, A 497/498 (Weischedel Bd. 5).</text:p>
      <text:p text:style-name="P48">Neuer kat. Imperativ; vgl.: in Neg. Dial. S. 358</text:p>
      <text:p text:style-name="P48">"Dass der Faschismus nachlebt...": vgl. in "Was bedeutet Aufarbeitung..." S. 139</text:p>
      <text:p text:style-name="P48">Kälte: vgl. Meditation (Neg. Dial.) S. 356</text:p>
      <text:p text:style-name="P7"/>
      <text:p text:style-name="P7"/>
      <text:p text:style-name="P9">Erziehung nach Auschwitz:<text:tab/>Auschwitz</text:p>
      <text:p text:style-name="P9"><text:tab/><text:tab/><text:tab/><text:tab/><text:tab/><text:tab/>nach Auschwitz</text:p>
      <text:p text:style-name="P9"><text:tab/><text:tab/><text:tab/><text:tab/><text:tab/><text:tab/>Erziehung</text:p>
      <text:p text:style-name="P7"/>
      <text:p text:style-name="P7"/>
      <text:p text:style-name="P2"/>
      <text:p text:style-name="P2">1.<text:tab/>Auschwitz als Symbolwort (onyma = onoma – <text:span text:style-name="T7">11119</text:span>), als Synonym oder auch Anonym für alle Verfolgungen und Morde des NS, besonders an den Juden.</text:p>
      <text:p text:style-name="P2"/>
      <text:p text:style-name="P2">Grundsätzlich (aber auch bei Adorno, schon wegen der Forderung und der Feststellung dass auch andere die Opfer sein können) Wort für modernen, quasiindustriellen Völkermord, bezüglich bürgerlicher Kälte, Erfahrungslosigkeit, Maschinerie, Bürokratie. </text:p>
      <text:p text:style-name="P2"/>
      <text:p text:style-name="P2"/>
      <text:p text:style-name="P2"><text:span text:style-name="T3">nach</text:span><text:span text:style-name="T1"> </text:span>Auschwitz:</text:p>
      <text:p text:style-name="P2"/>
      <text:p text:style-name="P2">Zeitangabe oder Zeitenwende</text:p>
      <text:p text:style-name="P2"/>
      <text:p text:style-name="P2">Zivilisationsbruch: </text:p>
      <text:p text:style-name="P2"><text:tab/><text:tab/><text:tab/>alles sieht anders aus: Optimismus, Fortschritt, vernünftige weltbürgerliche Politik, Projekt der Moderne: Aufklärung, Gott war nicht in Auschwitz.</text:p>
      <text:p text:style-name="P2"/>
      <text:p text:style-name="P2">Auch? Neuanfang, Hoffnung, Wehret den Anfängen, Faschismus lebt nach. </text:p>
      <text:p text:style-name="P2">Möglichkeit der Wiederholung</text:p>
      <text:p text:style-name="P2"/>
      <text:p text:style-name="P2">für wen gilt dieses <text:span text:style-name="T4">nach</text:span> </text:p>
      <text:p text:style-name="P2"/>
      <text:p text:style-name="P2"/>
      <text:p text:style-name="P2"><text:span text:style-name="T1">Erziehung</text:span>:</text:p>
      <text:p text:style-name="P2"/>
      <text:p text:style-name="P2">große Erwartungen an sie, unermessliche Aufgabe. Und <text:span text:style-name="T4">dennoch</text:span> = Tenor des Vortrags, vgl. auch "Was bedeutet Aufarbeitung...?"</text:p>
      <text:p text:style-name="P40">Theodor W. Adorno, Erziehung nach Auschwitz</text:p>
      <text:p text:style-name="P6">Gegenüberstellung der Erwartungen an Erziehung und der gesellschaftlichen Bedingungen</text:p>
      <text:p text:style-name="P3"/>
      <table:table table:name="Tabelle7" table:style-name="Tabelle7">
        <table:table-column table:style-name="Tabelle7.A"/>
        <table:table-column table:style-name="Tabelle7.B"/>
        <table:table-row>
          <table:table-cell table:style-name="Tabelle7.A1" office:value-type="string">
            <text:p text:style-name="P4">Forderungen/Erwartungen an Erziehung</text:p>
          </table:table-cell>
          <table:table-cell table:style-name="Tabelle7.B1" office:value-type="string">
            <text:p text:style-name="P4"><text:s text:c="11"/>Gesellschaftliche Bedingungen</text:p>
            <text:p text:style-name="P4"/>
          </table:table-cell>
        </table:table-row>
        <table:table-row>
          <table:table-cell table:style-name="Tabelle7.A2" office:value-type="string">
            <text:p text:style-name="P4"/>
          </table:table-cell>
          <table:table-cell table:style-name="Tabelle7.B2" office:value-type="string">
            <text:p text:style-name="P4"/>
            <text:p text:style-name="P4"/>
          </table:table-cell>
        </table:table-row>
        <table:table-row>
          <table:table-cell table:style-name="Tabelle7.A3" office:value-type="string">
            <text:p text:style-name="P4">S. 88/89: dass Auschwitz nicht noch einmal sei</text:p>
          </table:table-cell>
          <table:table-cell table:style-name="Tabelle7.B3" office:value-type="string">
            <text:p text:style-name="P4">Bedingungen dauern fort; gesellschaftlicher Druck, treibt die Menschen zu dem Unsäglichen</text:p>
            <text:p text:style-name="P4"/>
          </table:table-cell>
        </table:table-row>
        <table:table-row>
          <table:table-cell table:style-name="Tabelle7.A3" office:value-type="string">
            <text:p text:style-name="P4">trotzdem ist es zu versuchen</text:p>
          </table:table-cell>
          <table:table-cell table:style-name="Tabelle7.B3" office:value-type="string">
            <text:p text:style-name="P4">die Grundstruktur der Gesellschaft wie vor 25 Jahren</text:p>
            <text:p text:style-name="P4"/>
          </table:table-cell>
        </table:table-row>
        <table:table-row>
          <table:table-cell table:style-name="Tabelle7.A3" office:value-type="string">
            <text:p text:style-name="P4"/>
          </table:table-cell>
          <table:table-cell table:style-name="Tabelle7.B3" office:value-type="string">
            <text:p text:style-name="P4">dass es sich ereignete, ist Ausdruck gesellschnaftl. Tendenz</text:p>
            <text:p text:style-name="P4"/>
          </table:table-cell>
        </table:table-row>
        <table:table-row>
          <table:table-cell table:style-name="Tabelle7.A3" office:value-type="string">
            <text:p text:style-name="P4">notwendig auf die subjektive Seite gedrängt</text:p>
          </table:table-cell>
          <table:table-cell table:style-name="Tabelle7.B3" office:value-type="string">
            <text:p text:style-name="P4">Nationalismus, Atombombe, Völkermord </text:p>
            <text:p text:style-name="P4"/>
          </table:table-cell>
        </table:table-row>
        <table:table-row>
          <table:table-cell table:style-name="Tabelle7.A3" office:value-type="string">
            <text:p text:style-name="P4"/>
          </table:table-cell>
          <table:table-cell table:style-name="Tabelle7.B3" office:value-type="string">
            <text:p text:style-name="P4"/>
            <text:p text:style-name="P4"/>
          </table:table-cell>
        </table:table-row>
        <table:table-row>
          <table:table-cell table:style-name="Tabelle7.A3" office:value-type="string">
            <text:p text:style-name="P4">S. 90/91: Wendung aufs Subjekt</text:p>
          </table:table-cell>
          <table:table-cell table:style-name="Tabelle7.B3" office:value-type="string">
            <text:p text:style-name="P4">zivilisatorischer Druck bis zum Unerträglichen</text:p>
            <text:p text:style-name="P4"/>
          </table:table-cell>
        </table:table-row>
        <table:table-row>
          <table:table-cell table:style-name="Tabelle7.A3" office:value-type="string">
            <text:p text:style-name="P4">Mechanismen erkennen, die die Menschen so machen</text:p>
          </table:table-cell>
          <table:table-cell table:style-name="Tabelle7.B3" office:value-type="string">
            <text:p text:style-name="P4">Klaustrophobie in der verwalteten Welt führt zur Wut gegen die Zivilisation</text:p>
            <text:p text:style-name="P4"/>
          </table:table-cell>
        </table:table-row>
        <table:table-row>
          <table:table-cell table:style-name="Tabelle7.A3" office:value-type="string">
            <text:p text:style-name="P4">Besinnungslosigkeit entgegenarbeiten</text:p>
          </table:table-cell>
          <table:table-cell table:style-name="Tabelle7.B3" office:value-type="string">
            <text:p text:style-name="P4">Zerfallstendenzen äußerst weit fortgeschritten</text:p>
            <text:p text:style-name="P4"/>
          </table:table-cell>
        </table:table-row>
        <table:table-row>
          <table:table-cell table:style-name="Tabelle7.A3" office:value-type="string">
            <text:p text:style-name="P4">Erziehung in der Kindheit</text:p>
          </table:table-cell>
          <table:table-cell table:style-name="Tabelle7.B3" office:value-type="string">
            <text:p text:style-name="P4"/>
            <text:p text:style-name="P4"/>
          </table:table-cell>
        </table:table-row>
        <table:table-row>
          <table:table-cell table:style-name="Tabelle7.A3" office:value-type="string">
            <text:p text:style-name="P4">allgemeine Aufklärung, die ein geistiges, kulturelles Klima schafft, das eine Wiederholung nicht zulässt</text:p>
          </table:table-cell>
          <table:table-cell table:style-name="Tabelle7.B3" office:value-type="string">
            <text:p text:style-name="P4">S.92: Wiederkehr oder Nichtwiederkehr des Faschismus im Entscheidenden keine psych., sondern eine ges. Frage</text:p>
            <text:p text:style-name="P4"/>
          </table:table-cell>
        </table:table-row>
        <table:table-row>
          <table:table-cell table:style-name="Tabelle7.A3" office:value-type="string">
            <text:p text:style-name="P4">S. 92: Autonomie, Kraft zur Reflexion, zur Selbstbe­stimmung, zum Nicht-Mitmachen</text:p>
          </table:table-cell>
          <table:table-cell table:style-name="Tabelle7.B3" office:value-type="string">
            <text:p text:style-name="P4">S. 100f.:(Kälte-)Trend zur Fetischisierung der Technik ist mit dem der gesamten Zivilisation verkoppelt.........</text:p>
            <text:p text:style-name="P4"/>
          </table:table-cell>
        </table:table-row>
        <table:table-row>
          <table:table-cell table:style-name="Tabelle7.A3" office:value-type="string">
            <text:p text:style-name="P4">das Grauen an sich herankommen lassen</text:p>
          </table:table-cell>
          <table:table-cell table:style-name="Tabelle7.B3" office:value-type="string">
            <text:p text:style-name="P4">bestürzend, weil es so hoffnungslos erscheinen lässt, dagegen anzugehen</text:p>
            <text:p text:style-name="P4"/>
          </table:table-cell>
        </table:table-row>
        <table:table-row>
          <table:table-cell table:style-name="Tabelle7.A3" office:value-type="string">
            <text:p text:style-name="P4">S. 93: Entbarbarisierung des Landes</text:p>
          </table:table-cell>
          <table:table-cell table:style-name="Tabelle7.B3" office:value-type="string">
            <text:p text:style-name="P2"><text:span text:style-name="T8">"</text:span><text:span text:style-name="T9">Die Gesellschaft in ihrer gegenwärtigen - Gestalt und </text:span></text:p>
            <text:p text:style-name="P4"/>
          </table:table-cell>
        </table:table-row>
        <table:table-row>
          <table:table-cell table:style-name="Tabelle7.A3" office:value-type="string">
            <text:p text:style-name="P4">geplante Fernsehsendungen</text:p>
          </table:table-cell>
          <table:table-cell table:style-name="Tabelle7.B3" office:value-type="string">
            <text:p text:style-name="P5">wohl seit Jahrtausenden - beruht....... auf der Verfolgung </text:p>
            <text:p text:style-name="P4"/>
          </table:table-cell>
        </table:table-row>
        <table:table-row>
          <table:table-cell table:style-name="Tabelle7.A3" office:value-type="string">
            <text:p text:style-name="P4">mobile Erziehungsgruppen</text:p>
          </table:table-cell>
          <table:table-cell table:style-name="Tabelle7.B3" office:value-type="string">
            <text:p text:style-name="P5">des je eigenen Interesses gegen die Interessen aller </text:p>
            <text:p text:style-name="P4"/>
          </table:table-cell>
        </table:table-row>
        <table:table-row>
          <table:table-cell table:style-name="Tabelle7.A3" office:value-type="string">
            <text:p text:style-name="P4">blinder Vormacht aller Kollektive entgegenarbeiten</text:p>
          </table:table-cell>
          <table:table-cell table:style-name="Tabelle7.B3" office:value-type="string">
            <text:p text:style-name="P5">anderen."</text:p>
            <text:p text:style-name="P4"/>
          </table:table-cell>
        </table:table-row>
        <table:table-row>
          <table:table-cell table:style-name="Tabelle7.A3" office:value-type="string">
            <text:p text:style-name="P4">gegen Initiationsriten, das Böse von Volksbräuchen</text:p>
          </table:table-cell>
          <table:table-cell table:style-name="Tabelle7.B3" office:value-type="string">
            <text:p text:style-name="P4">Die Kälte der gesellschaftlichen Monade.</text:p>
            <text:p text:style-name="P4"/>
          </table:table-cell>
        </table:table-row>
        <table:table-row>
          <table:table-cell table:style-name="Tabelle7.A3" office:value-type="string">
            <text:p text:style-name="P4">gegen das Ideal der Härte</text:p>
          </table:table-cell>
          <table:table-cell table:style-name="Tabelle7.B3" office:value-type="string">
            <text:p text:style-name="P4"/>
            <text:p text:style-name="P4"/>
          </table:table-cell>
        </table:table-row>
        <table:table-row>
          <table:table-cell table:style-name="Tabelle7.A3" office:value-type="string">
            <text:p text:style-name="P4">Erziehung, die keine Prämie auf Schmerz setzt</text:p>
          </table:table-cell>
          <table:table-cell table:style-name="Tabelle7.B3" office:value-type="string">
            <text:p text:style-name="P4"/>
            <text:p text:style-name="P4"/>
          </table:table-cell>
        </table:table-row>
        <table:table-row>
          <table:table-cell table:style-name="Tabelle7.A3" office:value-type="string">
            <text:p text:style-name="P4">Angst nicht verdrängen</text:p>
          </table:table-cell>
          <table:table-cell table:style-name="Tabelle7.B3" office:value-type="string">
            <text:p text:style-name="P4"/>
            <text:p text:style-name="P4"/>
          </table:table-cell>
        </table:table-row>
        <table:table-row>
          <table:table-cell table:style-name="Tabelle7.A3" office:value-type="string">
            <text:p text:style-name="P4">S. 103: Der Kälte zum Bewusstsein ihrer selbst verhelfen</text:p>
          </table:table-cell>
          <table:table-cell table:style-name="Tabelle7.B3" office:value-type="string">
            <text:p text:style-name="P4"/>
            <text:p text:style-name="P4"/>
          </table:table-cell>
        </table:table-row>
        <table:table-row>
          <table:table-cell table:style-name="Tabelle7.A3" office:value-type="string">
            <text:p text:style-name="P4">Rationale Aufklärung kräftigt wenigstens im Vorbewusstsein gewisse Gegeninstanzen</text:p>
          </table:table-cell>
          <table:table-cell table:style-name="Tabelle7.B3" office:value-type="string">
            <text:p text:style-name="P4"/>
            <text:p text:style-name="P4"/>
          </table:table-cell>
        </table:table-row>
        <table:table-row>
          <table:table-cell table:style-name="Tabelle7.A3" office:value-type="string">
            <text:p text:style-name="P4">konkrete Möglichkeiten des Widerstands zeigen</text:p>
          </table:table-cell>
          <table:table-cell table:style-name="Tabelle7.B3" office:value-type="string">
            <text:p text:style-name="P4"/>
            <text:p text:style-name="P4"/>
          </table:table-cell>
        </table:table-row>
        <table:table-row>
          <table:table-cell table:style-name="Tabelle7.A3" office:value-type="string">
            <text:p text:style-name="P4">S. 104:Politischen Unterricht darin zentrieren, dass Auschwitz nicht sich wiederhole</text:p>
          </table:table-cell>
          <table:table-cell table:style-name="Tabelle7.B3" office:value-type="string">
            <text:p text:style-name="P4"/>
            <text:p text:style-name="P5"/>
          </table:table-cell>
        </table:table-row>
        <table:table-row>
          <table:table-cell table:style-name="Tabelle7.A3" office:value-type="string">
            <text:p text:style-name="P5">"...dass es weiter Bogers und Kaduks gebe, dagegen lässt sich doch durch Erziehung und Aufklärung ein Weniges unternehmen."</text:p>
          </table:table-cell>
          <table:table-cell table:style-name="Tabelle7.B3" office:value-type="string">
            <text:p text:style-name="P3"/>
            <text:p text:style-name="P3"/>
          </table:table-cell>
        </table:table-row>
        <table:table-row>
          <table:table-cell table:style-name="Tabelle7.A3" office:value-type="string">
            <text:p text:style-name="P3"/>
          </table:table-cell>
          <table:table-cell table:style-name="Tabelle7.B3" office:value-type="string">
            <text:p text:style-name="P3"/>
            <text:p text:style-name="P3"/>
          </table:table-cell>
        </table:table-row>
        <table:table-row>
          <table:table-cell table:style-name="Tabelle7.A3" office:value-type="string">
            <text:p text:style-name="P3"/>
          </table:table-cell>
          <table:table-cell table:style-name="Tabelle7.B3" office:value-type="string">
            <text:p text:style-name="P3"/>
            <text:p text:style-name="P3"/>
          </table:table-cell>
        </table:table-row>
        <table:table-row>
          <table:table-cell table:style-name="Tabelle7.A3" office:value-type="string">
            <text:p text:style-name="P3"/>
          </table:table-cell>
          <table:table-cell table:style-name="Tabelle7.B3" office:value-type="string">
            <text:p text:style-name="P3"/>
            <text:p text:style-name="P3"/>
          </table:table-cell>
        </table:table-row>
      </table:table>
      <text:p text:style-name="P17"/>
      <text:p text:style-name="P12">Adorno: Erziehung nach Auschwitz</text:p>
      <text:p text:style-name="P19"/>
      <text:p text:style-name="P20">Die von der Gesellschaft hervorgebrachten, für die Welt von Auschwitz charakteristischen Typen:</text:p>
      <text:p text:style-name="P20"/>
      <text:p text:style-name="P20"/>
      <text:p text:style-name="P19">S. 95:</text:p>
      <text:p text:style-name="P19">...sind vermutlich ein Neues . </text:p>
      <text:p text:style-name="P19"/>
      <text:p text:style-name="P19">blinde Identifikation mit dem Kollektiv,</text:p>
      <text:p text:style-name="P19">danach zugeschnitten, Massen, Kollektive zu manipulieren.</text:p>
      <text:p text:style-name="P19"/>
      <text:p text:style-name="P19">S. 97: machen sich selber schon zu etwas wie Material, löschen sich als selbstbestimmte Wesen aus.</text:p>
      <text:p text:style-name="P21">Der manipulative Charakter:</text:p>
      <text:p text:style-name="P21"/>
      <text:p text:style-name="P19">Organisationswut, Unfähigkeit, überhaupt unmittelbare menschliche Erfahrungen zu machen, gewisse Art Emotionslosigkeit, überwertiger Realismus.</text:p>
      <text:p text:style-name="P19"><text:s text:c="3"/>viel weiter verbreitet, als man denken könnte.</text:p>
      <text:p text:style-name="P19">S. 100: Fetischisierung der Technik.</text:p>
      <text:p text:style-name="P19">Menschen, die nicht lieben können: mangelnde libidinöse Beziehung zu anderen Personen.</text:p>
      <text:p text:style-name="P19"/>
      <text:p text:style-name="P19">S. 101: Unfähigkeit zur Identifikation war fraglos die wichtigste psychologische Bedingung dafür, dass so etwas wie Auschwitz sich inmitten von einigermaßen gesitteten und harmlosen Menschen hat abspielen können.</text:p>
      <text:p text:style-name="P19"/>
      <text:p text:style-name="P19">S. 103:<text:span text:style-name="T5"> Aufklären über die Möglichkeit der Verschiebung dessen, was in Auschwitz sich austobt</text:span><text:span text:style-name="T1">e.</text:span></text:p>
      <text:p text:style-name="P28"/>
      <text:p text:style-name="P18"/>
      <text:p text:style-name="P30">Seminar: <text:s text:c="18"/>Erziehung nach Auschwitz</text:p>
      <text:p text:style-name="P21"/>
      <text:p text:style-name="P21">Nach Auschwitz</text:p>
      <text:p text:style-name="P19"/>
      <text:p text:style-name="P23">Die Redewendung “Nach Auschwitz” enthält die Forderung nach einer neuen Zeitrechnung. Der Name Auschwitz ist durch Theodor W. Adorno zum Symbol für die Ungeheuerlichkeit geworden, dass durch die nationalsozialistische Herrschaft viele Millionen Menschen in systematischem Organisationsaufwand inhaftiert und ermordet worden sind: in Deutschland Behinderte, Sinti und Roma (“Zigeuner"), Sozialdemokraten, Kommunisten, christliche und liberale Politiker, Geistliche, Homosexuelle, Zeugen Jehovas und Juden; im eroberten Polen 3 Millionen seiner nichtjüdischen Einwohner; und in den Vernichtungslagern die dorthin deportierten Juden: 6 Millionen, fast das gesamte jüdische Volk Europas.</text:p>
      <text:p text:style-name="P23">“Nach Auschwitz” will andeuten, dass fortan alles Nachdenken über Sinn des Lebens dieses Geschehen berücksichtigen muss. </text:p>
      <text:p text:style-name="P19"><text:span text:style-name="T10">Adorno (1903 - 1969), der assimilierter deutscher Jude war, überlebte, weil er 1934 emigrieren konnte, zunächst nach England, dann nach USA. 1941 - 1949 lebte und arbeitete er in Los Angeles und Berkeley, von wo aus er an dem Geschehen in Deutschland Anteil nahm. Viele seiner Worte sind nicht zu</text:span> <text:span text:style-name="T10">verstehen, wenn man nicht bedenkt, in welchem Maße er selber mitgelitten hat. </text:span></text:p>
      <text:p text:style-name="P24"/>
      <text:p text:style-name="P21">M 1</text:p>
      <text:p text:style-name="P31">“Was die Deutschen begangen haben, entzieht sich dem Verständnis, zumal dem psychologischen, wie denn in der Tat die Greuel mehr als planvoll-blinde und entfremdete Schreckmaßnahmen verübt zu sein scheinen denn als spontane Befriedigungen. ... Dennoch sieht das Bewusstsein, das dem Unsagbaren standhalten möchte, immer wieder auf den Versuch zu begreifen sich zurückgeworfen, wenn es nicht subjektiv dem Wahnsinn verfallen will, der objektiv herrscht”<text:span text:style-name="WW-Fußnotenzeichen1"><text:note text:id="ftn41" text:note-class="footnote"><text:note-citation>7</text:note-citation><text:note-body><text:p text:style-name="Footnote"><text:s/>Minima Moralia. Reflexionen aus dem beschädigten Leben (1944 - 1947), Nr. 67, S. 131, Frankfurt a. M. 1978. Ges. Schr. 4, 116f.</text:p></text:note-body></text:note></text:span>. </text:p>
      <text:p text:style-name="P25"/>
      <text:p text:style-name="P25">1949 kehrte Adorno nach Deutschland zurück, um sich die Aufarbeitung der Vergangenheit zum Herzstück seiner philosophischen Arbeit zu machen. Bald nach seiner Rückkehr aus dem Exil hat er ein Wort geprägt, das als Darstellungsverbot aufgefasst worden ist:</text:p>
      <text:p text:style-name="P25"/>
      <text:p text:style-name="P22">M 2</text:p>
      <text:p text:style-name="P32">“Nach Auschwitz ein Gedicht zu schreiben, ist barbarisch, und das frisst auch die Erkenntnis an, die ausspricht, warum es unmöglich ward, heute Gedichte zu schreiben”<text:span text:style-name="WW-Fußnotenzeichen1"><text:note text:id="ftn42" text:note-class="footnote"><text:note-citation>8</text:note-citation><text:note-body><text:p text:style-name="Footnote"><text:s/>Prismen. Kulturkritik und Gesellschaft (1949/1951), München 1963, S. 26. Ges. Schr. 10,1, S. 30.</text:p></text:note-body></text:note></text:span>.</text:p>
      <text:p text:style-name="P25"/>
      <text:p text:style-name="P25">Es sind Gedichte geschrieben worden, z. B. von Paul Celan und Nelly Sachs, gerade um die Stimme zu erheben über das Grauen und über dem Grauen. </text:p>
      <text:p text:style-name="P25">Adorno hat sein “Verdikt” schließlich selber in Frage gestellt:</text:p>
      <text:p text:style-name="P13"/>
      <text:p text:style-name="P22">M 3</text:p>
      <text:p text:style-name="P32">“Das perennierende Leiden hat soviel Recht auf Ausdruck wie der Gemarterte zu brüllen; darum mag falsch gewesen sein, nach Auschwitz ließe kein Gedicht mehr sich schreiben. Nicht falsch aber ist die minder kulturelle Frage, ob nach Auschwitz noch sich leben lasse, ob vollends es dürfe, wer zufällig entrann und rechtens hätte umgebracht werden müssen. Sein Weiterleben bedarf schon der Kälte, des Grundprinzips der bürgerlichen Subjektivität, ohne das Auschwitz nicht möglich gewesen wäre: drastische Schuld des Verschonten. Zur Vergeltung suchen ihn Träume heim wie der, dass er gar nicht mehr lebte, sondern 1944 vergast worden wäre, und seine ganze Existenz danach lediglich in der Einbildung führte, Emanation des irren Wunsches eines vor zwanzig Jahren Umgebrachten”<text:span text:style-name="WW-Fußnotenzeichen1"><text:note text:id="ftn43" text:note-class="footnote"><text:note-citation>9</text:note-citation><text:note-body><text:p text:style-name="Footnote"><text:s/>Negative Dialektik. Meditationen zur Metaphysik 1 ”Nach Auschwitz”, Frankfurt am Main 1973, S. 335 f. Ges. Schr. 6, S. 355.</text:p></text:note-body></text:note></text:span>. </text:p>
      <text:p text:style-name="P25"/>
      <text:p text:style-name="P25">Die 5. Meditation Adornos zur Metaphysik enthält unter dem Titel &gt;Nihilismus&lt; Gedanken zur Lebenssinnfrage. Auschwitz vor Augen, so könnte man sie interpretieren, sind Sapor und Sapientia zu Sinn des Lebens am Ende.</text:p>
      <text:p text:style-name="P19"/>
      <text:p text:style-name="P21">M 4</text:p>
      <text:p text:style-name="P31">Die metaphysischen Kategorien leben, säkularisiert, fort in dem, was dem vulgären höheren Drang die Frage nach dem Sinn des Lebens heißt. Der weltanschauliche Klang des Wortes verurteilt die Frage. ......</text:p>
      <text:p text:style-name="P31">Fragt ein Verzweifelter, der sich umbringen will, einen, der ihm gut zuredet, davon abzulassen, nach dem Sinn des Lebens, so wird der hilflose Helfer ihm keinen nennen können; sobald er es versucht, ist er zu widerlegen, Echo eines consensus omnium, den der Spruch auf seinen Kern brachte, der Kaiser brauche Soldaten. Leben, das Sinn hätte, fragte nicht danach; vor der Frage flüchtet er”<text:span text:style-name="WW-Fußnotenzeichen1"><text:note text:id="ftn44" text:note-class="footnote"><text:note-citation>10</text:note-citation><text:note-body><text:p text:style-name="Footnote"><text:s/>Negative Dialektik. Meditationen zur Metaphysik 5 &gt;Nihilismus&lt;, Ges. Schr. 6, S. 369.</text:p></text:note-body></text:note></text:span>.</text:p>
      <text:p text:style-name="P19"/>
      <text:p text:style-name="P19">Trotz seines verzweiflungsnahen Denkens ist Adorno nicht verzweifelt, vielmehr hat er praktische Aufarbeitung angeregt, zur Selbstreflexion aufgerufen und sie in Gang gebracht. Am Sinn dieser Praxis hat Adorno nicht gezweifelt, wenn er auch notwendigerweise etwas Desperates in ihr sah, weil im Zivilisationspr0zess selbst die Barbarei angelegt sei. Sinn hat auch dialektische Philosophie, die bedenkt, was aus der stolzen Aufklärung geworden ist: </text:p>
      <text:p text:style-name="P19"/>
      <text:p text:style-name="P21">M 5</text:p>
      <text:p text:style-name="P31">“Seit je hat Aufklärung im umfassendsten Sinne fortschreitenden Denkens das Ziel verfolgt, von den Menschen die Furcht zu nehmen und sie als Herren einzusetzen. Aber die vollends aufgeklärte Erde strahlt im Zeichen triumphalen Unheils"<text:span text:style-name="WW-Fußnotenzeichen1"><text:note text:id="ftn45" text:note-class="footnote"><text:note-citation>11</text:note-citation><text:note-body><text:p text:style-name="Footnote"><text:s/>M. Horkheimer, Th. W. Adorno, Dialektik der Aufklärung. Philosophische Fragmente, 1944, 1947, Frankfurt am Main 1969, S. 7.</text:p></text:note-body></text:note></text:span>.</text:p>
      <text:p text:style-name="P19"/>
      <text:p text:style-name="P19">Adorno prägte in seinem Vortrag vom 18. April 1966 im Hessischen Rundfunk (nach den Auschwitz-Prozessen in Frankfurt) den programmatischen Titel ”Erziehung nach Auschwitz"<text:span text:style-name="WW-Fußnotenzeichen1"><text:note text:id="ftn46" text:note-class="footnote"><text:note-citation>12</text:note-citation><text:note-body><text:p text:style-name="P1"><text:s/>Th. W. Adorno, Erziehung nach Auschwitz. In: Ders., Erziehung zur Mündigkeit. Vorträge und Gespräche mit Hellmut Becker 1959 - 1969, hrsg. v. Gerd Kadelbach, Frankfurt am Main 1971 (<text:span text:style-name="T11">13</text:span>1992). Ges. Schr. Bd. 10,2, Frankfurt am Main 1977</text:p></text:note-body></text:note></text:span>. Der erste Satz lautet: </text:p>
      <text:p text:style-name="P19"/>
      <text:p text:style-name="P19"/>
      <text:p text:style-name="P21">M 6</text:p>
      <text:p text:style-name="P31">“Dass Auschwitz nicht noch einmal sei, ist die allererste Forderung an Erziehung.”</text:p>
      <text:p text:style-name="P19"/>
      <text:p text:style-name="P19">Diese Forderung ist als kategorischer Imperativ zu verstehen. Das wird aus der Formulierung in seiner Meditation “Nach Auschwitz” deutlich: </text:p>
      <text:p text:style-name="P19"/>
      <text:p text:style-name="P19"/>
      <text:p text:style-name="P21">M 7</text:p>
      <text:p text:style-name="P31">“Hitler hat den Menschen im Stande ihrer Unfreiheit einen neuen kategorischen Imperativ aufgezwungen: ihr Denken und Handeln so einzurichten, dass Auschwitz nicht sich wiederhole, nichts Ähnliches geschehe. Dieser Imperativ ist so widerspenstig gegen seine Begründung wie einst die Gegebenheit des Kantischen. Ihn diskursiv zu behandeln, wäre Frevel: an ihm lässt leibhaft das Moment des Hinzutretenden am Sittlichen sich fühlen. Leibhaft, weil es der praktisch gewordene Abscheu vor dem unerträglichen physischen Schmerz ist, dem die Individuen ausgesetzt sind, auch nachdem Individualität, als geistige Reflexionsform, zu verschwinden sich anschickt.”<text:span text:style-name="WW-Fußnotenzeichen1"><text:note text:id="ftn47" text:note-class="footnote"><text:note-citation>13</text:note-citation><text:note-body><text:p text:style-name="Footnote"><text:s/>Meditationen zur Metaphysik 1 ”Nach Auschwitz” in Neg. Dial. S. 358.</text:p></text:note-body></text:note></text:span></text:p>
      <text:p text:style-name="P19"/>
      <text:p text:style-name="P21">Aufgaben</text:p>
      <text:p text:style-name="P19"/>
      <text:p text:style-name="P36">M 1: Zerlegen Sie den Text in seine Thesen, indem Sie kurze Behauptungssätze bilden. Diskutieren Sie die Sätze.</text:p>
      <text:p text:style-name="P36">M 2: Adorno spricht die Erkenntnis selber aus. Deshalb kann das Wort auch anders denn als Darstellungsverbot verstanden werden. </text:p>
      <text:p text:style-name="P36">M 3: a) Formulieren Sie mit Ihren Worten die Antwort Adornos auf die Frage, “ob nach Auschwitz noch sich leben lasse".</text:p>
      <text:p text:style-name="P36">b) Überlegen Sie, warum Adorno diese Frage eine “kulturelle" nennt.</text:p>
      <text:p text:style-name="P36">c) Äußern Sie sich zu der These, Kälte sei das Grundprinzip bürgerlicher Subjektivität.</text:p>
      <text:p text:style-name="P36">M 4: Der letzte Satz mutet dunkel an, er lässt sich aber bei genauer Beachtung der Satzkonstruktion verstehen. Bieten Sie sich Interpretationen an und überlegen Sie, ob der Inhalt Ihrer Interpretation bereits in anderen Texten des Arbeitsheftes vorkam. </text:p>
      <text:p text:style-name="P36">M 5: Tragen Sie zusammen, was mit dem “triumphalen Unheil" angesprochen sein kann. </text:p>
      <text:p text:style-name="P36">M 6: a) Stellen sie Momente Ihrer eigenen Erziehung und Bildung dar, die Sie als Einlösung dieser Forderung sehen. b) Bringen Sie die Forderung mit M 3 (“ob nach Auschwitz noch sich leben lasse") in Verbindung und mit der Sinnfrage in M 15.</text:p>
      <text:p text:style-name="P36">M 7: Erläutern Sie mit Hilfe des nachstehenden Kant-Kastens, was es bedeutet, wenn Adorno von einen neuen kategorischen Imperativ spricht. </text:p>
      <text:p text:style-name="P14"/>
      <text:p text:style-name="P24"/>
      <text:p text:style-name="P33">Kant</text:p>
      <text:p text:style-name="P37">Imperativ/Gebot allgemein ist objektiv praktisches Gesetz, nötigende Vorschrift, Pflicht.</text:p>
      <text:p text:style-name="P37">Kategorischer oder apodiktischer oder absoluter oder moralischer Imperativ ist unbedingtes Gebot der Sittlichkeit, das für den Willen jedes vernünftigen Wesens gilt, er ist autonomisch.</text:p>
      <text:p text:style-name="P31"><text:span text:style-name="T10">”Der Wille wird als ein Vermögen gedacht, der Vorstellung gewisser Gesetze gemäß sich selbst zum Handeln zu bestimmen. Und ein solches Vermögen kann nur in vernünftigen Wesen anzutreffen sein. Nun ist das, was dem Willen zum objektiven Grunde seiner Selbstbestimmung dient, der Zweck, und dieser, wenn er durch bloße Vernunft gegeben wird, muss für alle vernünftigen Wesen gleich gelten.”</text:span><text:span text:style-name="WW-Fußnotenzeichen1"><text:note text:id="ftn48" text:note-class="footnote"><text:note-citation>14</text:note-citation><text:note-body><text:p text:style-name="Footnote"><text:s/>Grundlegung zur Metaphysik der Sitten (1786), BA 64. Werke in 10 Bänden., hg. v. W. Weischedel, Darmstadt 1981, Bd. 6, S. 59.</text:p></text:note-body></text:note></text:span></text:p>
      <text:p text:style-name="P35"/>
      <text:p text:style-name="P31"><text:span text:style-name="T10">”Der kategorische Imperativ ist also nur ein einziger, und zwar dieser: handle nur nach derjenigen Maxime, durch die du zugleich wollen kannst, dass sie ein allgemeines Gesetz werde.”</text:span><text:span text:style-name="WW-Fußnotenzeichen1"><text:note text:id="ftn49" text:note-class="footnote"><text:note-citation>15</text:note-citation><text:note-body><text:p text:style-name="Footnote"><text:s/>Grundlegung zur Metaphysik der Sitten (1786), BA 52. Werke in 10 Bänden., hg. v. W. Weischedel, Darmstadt 1981, Bd. 6, S. 51.</text:p></text:note-body></text:note></text:span></text:p>
      <text:p text:style-name="P34">Maxime ist das subjektive Handlungsprinzip des objektiven Imperativs. </text:p>
      <text:p text:style-name="P35"/>
      <text:p text:style-name="P34">Diese Formulierung enthält, weil die vernünftige Natur als Zweck an sich selbst existiert, die zweite Formulierung des Kantschen Imperativs:</text:p>
      <text:p text:style-name="P31"><text:span text:style-name="T10">”Handle so, dass du die Menschheit, sowohl in deiner Person, als in der Person eines jeden andern, jederzeit zugleich als Zweck, niemals bloß als Mittel brauchest.”</text:span><text:span text:style-name="WW-Fußnotenzeichen1"><text:note text:id="ftn50" text:note-class="footnote"><text:note-citation>16</text:note-citation><text:note-body><text:p text:style-name="Footnote"><text:s/>Grundlegung zur Metaphysik der Sitten (1786), BA 67. Werke in 10 Bänden., hg. v. W. Weischedel, Darmstadt 1981, Bd. 6, S. 61.</text:p></text:note-body></text:note></text:span></text:p>
      <text:p text:style-name="P15"/>
      <text:p text:style-name="P30">Seminar: <text:s text:c="18"/>Erziehung nach Auschwitz</text:p>
      <text:p text:style-name="P18"/>
      <text:p text:style-name="P18"/>
      <text:p text:style-name="P18"/>
      <text:p text:style-name="P19">Theodor W. Adorno: Erziehung nach Auschwitz. Textfassung von 1971 aus: Ders., Erziehung zur Mündigkeit. Vorträge und Gespräche mit Hellmut Becker 1959-1969, hg. v. Gerd Kadelbach, Frankfurt am Main 1999. (Ges. Schriften Bd. 10,2: Kulturkritik und Gesellschaft II, Darmstadt 1997)</text:p>
      <text:p text:style-name="P19"/>
      <text:p text:style-name="P19"/>
      <text:p text:style-name="P26"><text:tab/><text:tab/>Textarbeit mit Aufgabenstellung – arbeitsteilig</text:p>
      <text:p text:style-name="P19"/>
      <text:p text:style-name="P29"/>
      <text:p text:style-name="P29">Gruppe 1:<text:tab/><text:span text:style-name="T2">Die gesellschaftlichen Gründe für die Möglichkeit der Wiederholung</text:span></text:p>
      <text:p text:style-name="P29"><text:tab/><text:tab/>Zu Hauptthesen formulieren (Seitenangabe) und kurze Stellungnahme.</text:p>
      <text:p text:style-name="P29"/>
      <text:p text:style-name="P29">Gruppe 2:<text:tab/><text:span text:style-name="T2">Wendung aufs Subjekt: Forderungen/Erwartungen an Erziehung</text:span></text:p>
      <text:p text:style-name="P29"><text:tab/><text:tab/>Titelstichwörter, Thesen (Seitenangabe), kurze Stellungnahme.</text:p>
      <text:p text:style-name="P29"/>
      <text:p text:style-name="P29">Gruppe 3:<text:tab/><text:span text:style-name="T2">Der manipulative Charakter, einschl. Verhältnis zur Technik</text:span></text:p>
      <text:p text:style-name="P29"><text:tab/><text:tab/>Kennzeichnung in kurzen Sätzen (Seitenangabe), kurze Stellungnahme.</text:p>
      <text:p text:style-name="P29"/>
      <text:p text:style-name="P29">Gruppe 4:<text:tab/><text:span text:style-name="T2">Kälte und Liebe</text:span></text:p>
      <text:p text:style-name="P29"><text:tab/><text:tab/>Thesen formulieren (Seitenangabe) und kurze Stellungnahme.</text:p>
      <text:p text:style-name="P29"/>
      <text:p text:style-name="P29">Gruppe 5:<text:tab/><text:span text:style-name="T2">Möglichkeiten der Bewusstmachung</text:span></text:p>
      <text:p text:style-name="P52">Stichwörter und Thesen formulieren (Seitenangabe) und kurze <text:tab/><text:tab/><text:tab/>Stellungnahme.</text:p>
      <text:p text:style-name="P48"/>
      <text:p text:style-name="P48">Vortrag im Plenum.</text:p>
      <text:p text:style-name="P41"><text:s/></text:p>
      <text:p text:style-name="P42">Seminar: <text:s text:c="18"/>Erziehung nach Auschwitz</text:p>
      <text:p text:style-name="P7"/>
      <text:p text:style-name="P2">Theodor W. Adorno: Erziehung nach Auschwitz. Textfassung von 1971 aus: Ders., Erziehung zur Mündigkeit. Vorträge und Gespräche mit Hellmut Becker 1959-1969, hg. v. Gerd Kadelbach, Frankfurt am Main 1999. (Ges. Schriften Bd. 10,2: Kulturkritik und Gesellschaft II, Darmstadt 1997)</text:p>
      <text:p text:style-name="P2"/>
      <text:p text:style-name="P2"/>
      <text:p text:style-name="P9"><text:tab/><text:tab/>Textarbeit mit Aufgabenstellung – arbeitsteilig</text:p>
      <text:p text:style-name="P2"/>
      <text:p text:style-name="P48">Gruppe 5:<text:tab/><text:span text:style-name="T2">Möglichkeiten der Bewusstmachung</text:span></text:p>
      <text:p text:style-name="P52">Stichwörter und Thesen formulieren (Seitenangabe) und kurze <text:tab/><text:tab/><text:tab/>Stellungnahme.</text:p>
      <text:p text:style-name="P48">Vgl. S. 103</text:p>
      <text:p text:style-name="P48"/>
      <text:p text:style-name="P48">1.<text:tab/><text:span text:style-name="T2">Kenntnis der Mechanismen, die zu Auschwitz führten.</text:span></text:p>
      <text:p text:style-name="P48"><text:tab/>Kenntnis auch der stereotypen Abwehr. Heute: "Wir wollen/können es nicht <text:tab/>mehr hören."</text:p>
      <text:p text:style-name="P48"/>
      <text:p text:style-name="P48">2.<text:tab/><text:span text:style-name="T2">Rationale Aufklärung</text:span></text:p>
      <text:p text:style-name="P48"><text:tab/>"sie kräftigt wenigstens im Vorbewusstsein gewisse Gegeninstanzen":</text:p>
      <text:p text:style-name="P48"><text:tab/>Stellungnahme: </text:p>
      <text:p text:style-name="P48"><text:tab/>Skepsis, politische Aufmerksamkeit, kritisches, demokratisches Klima. </text:p>
      <text:p text:style-name="P48"><text:tab/>evtl. Zitat Mitte S. 103: "würde das kulturelle Bewusstsein heute....". </text:p>
      <text:p text:style-name="P48"><text:tab/>Vgl. Berliner Rede des Bundespräsidenten Rau vom 12. Mai 2000 "Ohne Angst <text:tab/>und ohne Träumereien: Gemeinsam in Deutschland leben".</text:p>
      <text:p text:style-name="P48"/>
      <text:p text:style-name="P48">3.<text:tab/><text:span text:style-name="T2">Aufklärung über die Möglichkeit der Verschiebung</text:span></text:p>
      <text:p text:style-name="P48"><text:tab/>andere Gruppen: Alte, Intellektuelle, abweichende Gruppen, </text:p>
      <text:p text:style-name="P48"><text:tab/>Nationalismus fördert die Gefahr. </text:p>
      <text:p text:style-name="P48"><text:tab/>Aktuell!</text:p>
      <text:p text:style-name="P48"/>
      <text:p text:style-name="P48">4.<text:tab/><text:span text:style-name="T2">Konkrete Möglichkeiten des Widerstands zeigen</text:span></text:p>
      <text:p text:style-name="P48"><text:tab/>Dass es ihn gab: z. B. gegen Euthanasie. </text:p>
      <text:p text:style-name="P48"><text:tab/>Vgl. auch Stoltzfus, N.: Widerstand des Herzens. Der Aufstand der Berliner Frauen in der Rosenstraße, München 1999. (Lit.verz., Bibl. FHS). </text:p>
      <text:p text:style-name="P48"><text:tab/>Adorno: Widerstand war auf eigene Gruppe beschränkt: in Kälte begründet. </text:p>
      <text:p text:style-name="P48"><text:tab/>Nach den geschichtlich objektiven Bedingungen der Verfolgung fragen.</text:p>
      <text:p text:style-name="P48"><text:tab/>Nationalismen heute: vgl. Jugoslawien-Kosovo-Krieg.</text:p>
      <text:p text:style-name="P48"/>
      <text:p text:style-name="P48"/>
      <text:p text:style-name="P53">5.<text:tab/><text:span text:style-name="T2">Politischer Unterricht sollte zentriert sein darin, dass Auschwitz nicht sich wiederhole</text:span></text:p>
      <text:p text:style-name="P48"><text:tab/>offen: ohne Angst vor Mächtigen (einschl. Lehrer);</text:p>
      <text:p text:style-name="P48"><text:tab/>soziologisch: das gesellschaftliche Kräftespiel hinter der Oberfläche politischer <text:tab/>Formen.</text:p>
      <text:p text:style-name="P48"><text:tab/>Vgl. heute: Krieg gegen Jugoslawien: Öl, Weltmarkt, militärische <text:tab/>Übermacht/Hegemonie.</text:p>
      <text:p text:style-name="P48"><text:tab/>Adornos Beispiel: Staatsräson: Das Recht des Staates darf nicht über das seiner <text:tab/>Angehörigen gestellt werden. </text:p>
      <text:p text:style-name="P38"/>
      <text:p text:style-name="P42">Seminare: <text:s text:c="19"/>Erziehung nach Auschwitz</text:p>
      <text:p text:style-name="P7"/>
      <text:p text:style-name="P43">Literatur</text:p>
      <text:p text:style-name="P2"/>
      <text:p text:style-name="P2"/>
      <text:p text:style-name="P2">Adorno, Th. W.:<text:tab/><text:tab/>"Was bedeutet: Aufarbeitung der Vergangenheit"(1959). In: Eingriffe.<text:line-break/><text:tab/><text:tab/><text:tab/><text:tab/>Neun kritische Modelle. Frankfurt am Main <text:span text:style-name="T11">8</text:span>1974 <text:tab/>(1963), <text:line-break/><text:tab/><text:tab/><text:tab/><text:tab/>Ges. Schr. Bd. 10</text:p>
      <text:p text:style-name="P2">Adorno, Th. W.:<text:tab/><text:tab/>Meditationen zur Metaphysik 1: Nach Auschwitz. In: Negative Dialektik<text:line-break/><text:tab/><text:tab/><text:tab/><text:tab/>(1966). In: Ges. Schr., Bd. 6, Frankfurt/M. 1973</text:p>
      <text:p text:style-name="P2"><text:span text:style-name="T6">Adorno, Theodor W.:<text:tab/><text:tab/>Minima Moralia. </text:span>Reflexionen aus dem beschädigten Leben, <text:line-break/><text:tab/><text:tab/><text:tab/><text:tab/>Frankfurt a. M. 1978</text:p>
      <text:p text:style-name="P2">Arendt, Hannah:<text:tab/><text:tab/>Eichmann in Jerusalem. Ein Bericht von der Banalität des <text:tab/>Bösen. Mit<text:line-break/><text:tab/><text:tab/><text:tab/><text:tab/>einem Essay von H. Mommsen, München 1986</text:p>
      <text:p text:style-name="P2">Arendt, H.:<text:tab/><text:tab/><text:tab/>Nach Auschwitz, Berlin 1989</text:p>
      <text:p text:style-name="P44">Asgodom, S., Hrsg.:<text:tab/>"Halts Maul - sonst kommst nach Dachau!", Frauen und Männer aus der Arbeiterbewegung berichten über Widerstand und Verfolgung unter dem Nationalsozialismus, Köln 1983</text:p>
      <text:p text:style-name="P2">Auschwitz-Hefte:<text:tab/><text:tab/>dtsch. Übers. aus dem Polnischen, Frankfurt am Main 1994</text:p>
      <text:p text:style-name="P11">Auschwitz. A History in Photographs, ed. by T. Swiebocka, engl. ed. by J. Webber u. C.Wilsack,<text:line-break/><text:tab/>Bloomington and Indianapolis 1993, 1995</text:p>
      <text:p text:style-name="P2">Behal, M.:<text:tab/><text:tab/><text:tab/>Juden in Deutschland: 34 Arbeitsblätter für den fächerübergreifenden<text:line-break/><text:tab/><text:tab/><text:tab/><text:tab/>Unterricht, Sek. I, Stuttgart 1995</text:p>
      <text:p text:style-name="P2">Ben-Gershom, E.:<text:tab/><text:tab/>Die Didaktik des Themas Holocaust in der Schule. In: Der <text:tab/><text:line-break/><text:tab/><text:tab/><text:tab/><text:tab/>Evangelische Erzieher 4/1993</text:p>
      <text:p text:style-name="P2">Ben-Sasson, H., Hg.:<text:tab/><text:tab/>Geschichte des jüdischen Volkes. Von den Anfängen bis zur Gegenwart,<text:line-break/><text:tab/><text:tab/><text:tab/><text:tab/> München 1992</text:p>
      <text:p text:style-name="P2">Benz, W., Hrsg.:<text:tab/><text:tab/>Dachauer Hefte. Dachau, München 1985 ff.</text:p>
      <text:p text:style-name="P2"><text:tab/><text:tab/><text:tab/><text:tab/>Bd. 1: Die Befreiung, München 1985</text:p>
      <text:p text:style-name="P2"><text:tab/><text:tab/><text:tab/><text:tab/>Bd. 2: Sklavenarbeit im KZ, München 1986</text:p>
      <text:p text:style-name="P2"><text:tab/><text:tab/><text:tab/><text:tab/>Bd. 3: Frauen - Verfolgung und Widerstand, München 1987</text:p>
      <text:p text:style-name="P2"><text:tab/><text:tab/><text:tab/><text:tab/>Bd. 4: Medizin im NS-Staat, München 1988</text:p>
      <text:p text:style-name="P2"><text:tab/><text:tab/><text:tab/><text:tab/>Bd. 5: Die vergessenen Lager, München 1989</text:p>
      <text:p text:style-name="P2"><text:tab/><text:tab/><text:tab/><text:tab/>Bd. 6: Erinnern oder Verweigern, München 1990</text:p>
      <text:p text:style-name="P2"><text:tab/><text:tab/><text:tab/><text:tab/>Bd. 7: Solidarität und Widerstand, München 1991</text:p>
      <text:p text:style-name="P2"><text:tab/><text:tab/><text:tab/><text:tab/>Bd. 8: Überleben und Spätfolgen, München 1992</text:p>
      <text:p text:style-name="P54">Bd. 9: Die Verfolgung von Kindern und Jugendlichen, München 1993</text:p>
      <text:p text:style-name="P2"><text:tab/><text:tab/><text:tab/><text:tab/>Bd. 10: Opfer und Täter, München 1994</text:p>
      <text:p text:style-name="P2"><text:tab/><text:tab/><text:tab/><text:tab/>Bd. 11: Orte der Erinnerung 1945 - 1995, Dachau 1995</text:p>
      <text:p text:style-name="P2"><text:tab/><text:tab/><text:tab/><text:tab/>Bd. 12: Das System der Konzentrationslager, Dachau 1996</text:p>
      <text:p text:style-name="P44">Benz, W.:<text:tab/>Dimension des Völkermords. Die Zahl der jüdischen Opfer des Nationalsozialismus, Oldenburg 1991</text:p>
      <text:p text:style-name="P2">Benz, W.:<text:tab/><text:tab/><text:tab/>Legenden, Lügen, Vorurteile. Ein Wörterbuch zur Zeitgeschichte,<text:line-break/><text:tab/><text:tab/><text:tab/><text:tab/>München 1992</text:p>
      <text:p text:style-name="P2">Berben, P.:<text:tab/><text:tab/><text:tab/>Dachau 1933-1945. <text:span text:style-name="T12">The official History. The Norfolk Press <text:s/>1975</text:span></text:p>
      <text:p text:style-name="P2"><text:span text:style-name="T12"/></text:p>
      <text:p text:style-name="P2">Beutler, K./Wiegmann, U., Hrsg.:<text:tab/>Auschwitz und die Pädagogik. Jahrbuch für Pädagogik 1995, <text:line-break/><text:tab/><text:tab/><text:tab/><text:tab/>Frankfurt am Main u. a. 1995</text:p>
      <text:p text:style-name="P2">Bergmann, M. S.u.a. (Hrsg.)<text:tab/>Kinder der Opfer - Kinder der Täter. Holocaust und Psychoanalyse,<text:line-break/><text:tab/><text:tab/><text:tab/><text:tab/>Frankfurt am Main 1995</text:p>
      <text:p text:style-name="P2">Boschki, R. Konrad, F.-M., Hg.:<text:tab/>Ist die Vergangenheit noch ein Argument? Aspekte einer <text:line-break/><text:tab/><text:tab/><text:tab/><text:tab/>Erziehung nach Auschwitz, Tübingen 1977</text:p>
      <text:p text:style-name="P2">Brumlik, M. u.a. Hrsg.:<text:tab/>Jüdisches Leben in Deutschland seit 1945, Frankfurt am Main 1988</text:p>
      <text:p text:style-name="P44">Brumlik, M.: <text:tab/>Kein Weg als Deutscher und Jude. Eine bundesrepublikanische Erfahrung, München 1996</text:p>
      <text:p text:style-name="P44">Brumlik, M.:<text:tab/>Pädagogik nach Auschwitz – Fünfzig Jahre nach der Befreiung (siehe unter Nickolai, W.)</text:p>
      <text:p text:style-name="P44">Burfeind, Ilse<text:tab/>Das Kind im Koffer. Eine Geschichte aus dem KZ Buchenwald. Vorwort: Malte Dahrendorf, Nachwort: Jürgen Moysich, Kinderhausverlag Hamburg 1987</text:p>
      <text:p text:style-name="P44">Carlebach, E.:<text:tab/>Der Untergang des Philosophen Hegel im KZ Buchenwald und seine unerwartete Auferstehung. In: Dialektik 7, Köln 1983, S. 195 - 199</text:p>
      <text:p text:style-name="P2">Claussen, D.:<text:tab/><text:tab/><text:tab/>Was heißt Rassismus? Darmstadt 1994</text:p>
      <text:p text:style-name="P2">Diner, D., Hrsg.:<text:tab/><text:tab/>Zivilisationsbruch. Denken nach Auschwitz, Frankfurt a. M. 1988</text:p>
      <text:p text:style-name="P2">ENZYKLOPÄDIE DES HOLOCAUST. Die Verfolgung und Ermordung der europäischen Juden, 3<text:line-break/><text:tab/><text:tab/><text:tab/><text:tab/>Bde. hrsg. v. E. Jäckel, P. Longerich, J. H. Schoeps, Berlin o. J. (1993)</text:p>
      <text:p text:style-name="P44">Fechler. B., Hrsg.,<text:tab/>“Erziehung nach Auschwitz” in der multikulturellen Gesellschaft, München 2000</text:p>
      <text:p text:style-name="P2">Finkelstein, Norman G./Ruth B. Birn:<text:tab/>“Eine Nation auf dem Prüfstand”. Die Goldhagen-These.<text:line-break/><text:tab/><text:tab/><text:tab/><text:tab/>Einl. v. H. Mommsen</text:p>
      <text:p text:style-name="P2">Friedländer, H.:<text:tab/><text:tab/>Der Weg zum NS-Genozid, Berlin 1997</text:p>
      <text:p text:style-name="P44">Friedländer, S.:<text:tab/>Das Dritte Reich und die Juden. Die Jahre der Verfolgung 1933 – 1939, München 1999</text:p>
      <text:p text:style-name="P44">Goldhagen, D. J.:<text:tab/>Hitlers willige Vollstrecker. Ganz gewöhnliche Deutsche und der Holocaust, Berlin 1996</text:p>
      <text:p text:style-name="P2">Greive, H.:<text:tab/><text:tab/><text:tab/>Geschichte des modernen Antisemitismus in Deutschland, <text:tab/>Darmstadt<text:line-break/><text:tab/><text:tab/><text:tab/><text:tab/>1983</text:p>
      <text:p text:style-name="P2">Gruschka, A.:<text:tab/><text:tab/><text:tab/>Bürgerliche Kälte und Pädagogik, Wetzlar 1994</text:p>
      <text:p text:style-name="P44">Heer, H., Naumann, K.:<text:tab/>Vernichtungskrieg. Verbrechen der Wehrmacht 1941 bis 1944, Hamburg 1995 (ab 5. A. 1997 bei Zweitausendeins, Frankfurt am Main)</text:p>
      <text:p text:style-name="P2">Hein, Chr.:<text:tab/><text:tab/><text:tab/>Die Zeit, die nicht vergehen kann oder Das Dilemma des <text:s/>Chronisten. In:<text:line-break/><text:tab/><text:tab/><text:tab/><text:tab/>Chr. Hein, U. Schreiber, Autorengruppe: Kunst als Opposition, <text:line-break/><text:tab/><text:tab/><text:tab/><text:tab/>Essen 1990</text:p>
      <text:p text:style-name="P2">Heinsohn, G.:<text:tab/><text:tab/><text:tab/>Warum Auschwitz? Hitlers Plan und die Ratlosigkeit der Nachwelt,<text:line-break/><text:tab/><text:tab/><text:tab/><text:tab/>Reinbek 1995</text:p>
      <text:p text:style-name="P2">Heyl, M., Schreier, H.:<text:tab/>Das Echo des Holocaust. Pädagogische Aspekte des Erinnerns, Hamburg<text:line-break/><text:tab/><text:tab/><text:tab/><text:tab/>1992</text:p>
      <text:p text:style-name="P44">Hilberg, R.:<text:tab/>Die Vernichtung der europäischen Juden, 3 Bde., Frankfurt am Main 1990</text:p>
      <text:p text:style-name="P2">Hilberg, R.:<text:tab/>:<text:tab/><text:tab/>Sonderzüge nach Auschwitz, Frankfurt am Main 1987</text:p>
      <text:p text:style-name="P2">Hilberg, R.:<text:tab/>:<text:tab/><text:tab/>Täter, Opfer, Zuschauer. Die Vernichtung der Juden 1933-1945, <text:line-break/><text:tab/><text:tab/><text:tab/><text:tab/>Frankfurt am Main 1996</text:p>
      <text:p text:style-name="P44">Hilbig, N.:<text:tab/>Mit Adorno Schule machen – Beiträge zu einer Pädagogik der Kritischen Theorie. Theorie und Praxis der Gewaltprävention, Bad Heilbrunn 1997</text:p>
      <text:p text:style-name="P2">Himmelstein, K.,<text:tab/><text:tab/>Die Schärfung des Blicks. Pädagogik nach dem Holocaust.</text:p>
      <text:p text:style-name="P2"><text:tab/>W. Keim, Hrsg.:<text:tab/>Frankfurt am Main 1996</text:p>
      <text:p text:style-name="P2">Jäckel/Rohwer (Hg.):<text:tab/><text:tab/>Der Mord an den Juden im Zweiten Weltkrieg, Stuttgart 1985</text:p>
      <text:p text:style-name="P2">Jacoby, J. u. a.:<text:tab/><text:tab/>Nach der Shoah geboren. Jüdische Frauen in Deutschland, <text:tab/>Berlin 1994</text:p>
      <text:p text:style-name="P27">Jaspers, Karl:<text:tab/><text:tab/><text:tab/>Die politische Schuld (1946), abgedruckt in Dialektik 11: Wahrheiten und<text:line-break/><text:tab/><text:tab/><text:tab/><text:tab/>Geschichten. Philosophie nach 1945, Köln 1986, S. 256 - 258</text:p>
      <text:p text:style-name="P2">Jonas, H.:<text:tab/><text:tab/><text:tab/>Der Gottesbegriff nach Auschwitz, Frankfurt am Main 1987</text:p>
      <text:p text:style-name="P2">Jüdisches Leben in Essen 1800 - 1933, Studienreihe der Alten Synagoge - Bd. 1</text:p>
      <text:p text:style-name="P2">Kaienburg, H.:<text:tab/><text:tab/>Vernichtung durch Arbeit: Der Fall Neuengamme, Bonn 1991</text:p>
      <text:p text:style-name="P2">Keim, W.:<text:tab/><text:tab/><text:tab/>Pädagogen und Pädagogik im Nationalsozialismus - Ein unerledigtes<text:line-break/><text:tab/><text:tab/><text:tab/><text:tab/>Problem der Erziehungswissenschaft, Frankfurt a.M. 1988</text:p>
      <text:p text:style-name="P2">Kestenberg, J.:<text:tab/><text:tab/>Als Eure Großeltern jung waren. Mit Kindern über den Holocaust reden,<text:line-break/><text:tab/><text:tab/><text:tab/><text:tab/>Hamburg 1993</text:p>
      <text:p text:style-name="P2">Klee, E.:<text:tab/><text:tab/><text:tab/>Euthanasie im NS-Staat. Die Vernichtung lebensunwerten Lebens,<text:line-break/><text:tab/><text:tab/><text:tab/><text:tab/>Frankfurt am Main 1983</text:p>
      <text:p text:style-name="P2">Klemperer, V.;<text:tab/><text:tab/><text:tab/>LTI - Die Sprache des Dritten Reichs. <text:span text:style-name="T6">Lingua Tertii Imperii.<text:line-break/><text:tab/><text:tab/><text:tab/><text:tab/></text:span>Notizbuch eines Philologen, Leipzig <text:span text:style-name="T11">13</text:span>1995</text:p>
      <text:p text:style-name="P2">Knilli, F.:<text:tab/><text:tab/><text:tab/>Die Judendarstellungen in den deutschen Medien. In: A. Silbermann, J. H.<text:line-break/><text:tab/><text:tab/><text:tab/><text:tab/>Schoeps, Antisemitismus nach dem Holocaust. Bestandsaufnahme und<text:line-break/><text:tab/><text:tab/><text:tab/><text:tab/>Erscheinungsformen in deutschsprachigen Ländern, Köln 1986</text:p>
      <text:p text:style-name="P2">Konrad, F.-M., Hrsg.:<text:tab/><text:tab/>Erziehung aus Erinnerung: pädagogische Perspektiven nach Auschwitz,<text:line-break/><text:tab/><text:tab/><text:tab/><text:tab/>Stuttgart 1995</text:p>
      <text:p text:style-name="P2">Konzentrationslager Dachau 1933-1945. Katalog der KZ-Gedenkstätte, Hrsg.v.d. <text:span text:style-name="T14">Comité International<text:line-break/><text:tab/><text:tab/><text:tab/><text:tab/>de Dachau 65 München 1978</text:span></text:p>
      <text:p text:style-name="P2">Kreutzberger, W.:<text:tab/><text:tab/>Rechtsradikalismus i. d. BRD, Frankfurt a. M. 1983</text:p>
      <text:p text:style-name="P44">Langbein, H.,<text:tab/>Der Auschwitz-Prozess. Eine Dokumentation. 2 Bde., Frankfurt am Main 1995 (Wien 1965), Büchergilde Gutenberg</text:p>
      <text:p text:style-name="P2">Lange, Th.:<text:tab/><text:tab/><text:tab/>Judentum und jüdische Geschichte im Schulunterricht nach 1945:<text:line-break/><text:tab/><text:tab/><text:tab/><text:tab/> Bestandsaufnahmen, Erfahrungen und Analysen aus Deutschland,<text:line-break/><text:tab/><text:tab/><text:tab/><text:tab/>Österreich, Frankreich und Israel, Köln 1994</text:p>
      <text:p text:style-name="P2">Lanzmann, C.:<text:tab/><text:tab/>Shoah, München 1988</text:p>
      <text:p text:style-name="P2">Lichtenstein, H.:<text:tab/><text:tab/>Mit der Reichsbahn in den Tod. Massentransporte in den <text:s/>Holocaust, Köln<text:line-break/><text:tab/><text:tab/><text:tab/><text:tab/>1983</text:p>
      <text:p text:style-name="P2">Lifton, R. J.:<text:tab/><text:tab/><text:tab/>Ärzte im Dritten Reich, Stuttgart 1988 (New York 1986)</text:p>
      <text:p text:style-name="P2">Lipstadt, D. E.:<text:tab/><text:tab/>Leugnen des Holocaust, Zürich 1994</text:p>
      <text:p text:style-name="P2">Loewy, H., Hrsg.:<text:tab/><text:tab/>Holocaust: Die Grenzen des Verstehens, Reinbek 1992</text:p>
      <text:p text:style-name="P2">Longerich, P.:<text:tab/><text:tab/><text:tab/>Politik der Vernichtung, München 1998</text:p>
      <text:p text:style-name="P2">Mattenklott, G.:<text:tab/><text:tab/>Über Juden in Deutschland, Frankfurt am Main <text:span text:style-name="T11">2</text:span>1993</text:p>
      <text:p text:style-name="P44">Mosse, G. L.:<text:tab/>Jüdische Intellektuelle in Deutschland. Zwischen Religion und Nationalsozialismus, Frankfurt a. M. 1992</text:p>
      <text:p text:style-name="P44">Moysich, J., Heyl. M., Hg.:<text:tab/>Der Holocaust – ein Thema für Kindergarten und Grundschule? Hamburg 1998</text:p>
      <text:p text:style-name="P2">Naumann, B.:<text:tab/><text:tab/><text:tab/>Auschwitz. Bericht über die Strafsache gegen Mulka und andere vor dem<text:line-break/><text:tab/><text:tab/><text:tab/><text:tab/>Schwurgericht Frankfurt, Frankfurt am Main 1965</text:p>
      <text:p text:style-name="P44">Nickolai,W./Scheiwe, N.:<text:tab/>Auschwitz – Für die Zukunft lernen. Eine Projektdokumentation, Bielefeld 1995 (darin von M. Brumlik, Pädagogik nach Auschwitz – Fünfzig Jahre nach der Befreiung)</text:p>
      <text:p text:style-name="P2">Poliakov, Leon:<text:tab/><text:tab/>Der arische Mythos, Hamburg 1993 (frz. 1971)</text:p>
      <text:p text:style-name="P2">Poliakov, Leon:<text:tab/><text:tab/>Geschichte des Antisemitismus. (jeweils einzelne Bände )</text:p>
      <text:p text:style-name="P2"><text:tab/><text:tab/><text:tab/><text:tab/>1. Von der Antike bis zu den Kreuzzügen, Worms <text:span text:style-name="T13">2</text:span>1979</text:p>
      <text:p text:style-name="P2"><text:tab/><text:tab/><text:tab/><text:tab/>3. Religiöse und soziale Toleranz unter dem Islam. Mit einem Anhang<text:line-break/><text:tab/><text:tab/><text:tab/><text:tab/>"Die Juden im Kirchenstaat", 1979</text:p>
      <text:p text:style-name="P2"><text:tab/><text:tab/><text:tab/><text:tab/>4. Die Marranen im Schatten der Inquisition, 1981 </text:p>
      <text:p text:style-name="P2"><text:tab/><text:tab/><text:tab/><text:tab/>5. Die Aufklärung und ihre judenfeindliche Tendenz, 1983</text:p>
      <text:p text:style-name="P2"><text:tab/><text:tab/><text:tab/><text:tab/>6. Emanzipation und Rassenwahn, 1987</text:p>
      <text:p text:style-name="P2"><text:tab/><text:tab/><text:tab/><text:tab/>7. Zwischen Assimilation und "jüdischer Weltverschwörung", 1988</text:p>
      <text:p text:style-name="P2"><text:tab/><text:tab/><text:tab/><text:tab/>8. Am Vorabend des Holocaust, 1988</text:p>
      <text:p text:style-name="P2">Röcher, R.:<text:tab/><text:tab/><text:tab/>Die jüdische Schule im nationalsozialistischen Deutschland 1933 – 1942,<text:line-break/><text:tab/><text:tab/><text:tab/><text:tab/>Frankfurt am Main 1992</text:p>
      <text:p text:style-name="P44">Rosh, L./E. Jäckel:<text:tab/>“Der Tod ist ein Meister aus Deutschland.” Deportation und Ermordung der Juden. Kollaboration und Verweigerung in Europa. München 1922.</text:p>
      <text:p text:style-name="P44">Schmid, H.- D., Hrsg.:<text:tab/>Juden unterm Hakenkreuz. Bd 2: Vertreibung und Vernichtung, Düsseldorf 1983</text:p>
      <text:p text:style-name="P44">Schneider, U., Hrsg.:<text:tab/>Auschwitz - ein Prozess. Geschichte, Fragen, Wirkungen, Köln 1995</text:p>
      <text:p text:style-name="P2">Schoenberner, G.:<text:tab/><text:tab/>Der gelbe Stern: Die Judenverfolgung in Europa 1933-1945, <text:line-break/><text:tab/><text:tab/><text:tab/><text:tab/>München 1978</text:p>
      <text:p text:style-name="P2">Schoeps, J., Hrsg.:<text:tab/><text:tab/>Ein Volk von Mördern? Die Dokumentation zur Goldhagen-Kontroverse<text:line-break/><text:tab/><text:tab/><text:tab/><text:tab/>um die Rolle der Deutschen im Holocaust, Stuttgart 1996</text:p>
      <text:p text:style-name="P2">Schreier, H., M. Heyl,<text:tab/>"Dass Auschwitz nicht noch einmal sei...": Zur Erziehung nach Auschwitz,<text:line-break/><text:tab/><text:tab/><text:tab/><text:tab/>Hamburg 1995</text:p>
      <text:p text:style-name="P44">Schweicher, R.:<text:tab/>Zur Liquidation des Frankfurter Instituts für Sozialforschung. In: Dialektik 7, 1983, S. 208 - 216</text:p>
      <text:p text:style-name="P2">Sichrovsky, P.:<text:tab/><text:tab/>Die Kinder Abrahams. Israels junge Generation, Köln 1990</text:p>
      <text:p text:style-name="P2">Sofsky, W.:<text:tab/><text:tab/><text:tab/>Die Ordnung des Terrors: Die Konzentrationslager, Frankfurt am Main<text:line-break/><text:tab/><text:tab/><text:tab/><text:tab/>1993</text:p>
      <text:p text:style-name="P2">Spiegelman, A.:<text:tab/><text:tab/>Maus, 2 Bd., Die Geschichte eines Überlebenden, Reinbek,1989, 1992</text:p>
      <text:p text:style-name="P2">Stationen jüdischen Lebens. Von der Emanzipation bis zur Gegenwart. Alte Synagoge Essen</text:p>
      <text:p text:style-name="P44">Steinbacher, S.:<text:tab/>Dachau - Die Stadt und das Konzentrationslager in der NS-Zeit. Die Untersuchung einer Nachbarschaft, Frankfurt am Main 1993</text:p>
      <text:p text:style-name="P2">Stoltzfus, N.:<text:tab/><text:tab/><text:tab/>Widerstand des Herzens. Der Aufstand der Berliner Frauen in der<text:line-break/><text:tab/><text:tab/><text:tab/><text:tab/>Rosenstraße, München 1999</text:p>
      <text:p text:style-name="P2">Szenes, S., Baron, F.:<text:tab/><text:tab/>Von Ungarn nach Auschwitz. Die verschwiegene Warnung, <text:tab/></text:p>
      <text:p text:style-name="P2"><text:tab/><text:tab/><text:tab/><text:tab/>Münster 1994</text:p>
      <text:p text:style-name="P2">Tiedemann, R., Hg.:<text:tab/><text:tab/>“Ob nach Auschwitz noch sich leben lasse.” Ein philosophisches<text:line-break/><text:tab/><text:tab/><text:tab/><text:tab/>Lesebuch, Frankfurt am Main 1997</text:p>
      <text:p text:style-name="P44">Webber, J.:<text:tab/>Die Zukunft von Auschwitz. Materialien 6 der "Arbeitsstelle zur Vorbereitung des Frankfurter Lern- und Dokumentationszentrum des Holocaust", Stadt Frankfurt am Main, Dezernat Kultur und Freizeit </text:p>
      <text:p text:style-name="P44">Weiss, Peter:<text:tab/>Die Ermittlung. Oratorium in 11 Gesängen, Reinbek 1969 (Frankfurt am Main 1965, Uraufführung 1965 von 15 Theatern)</text:p>
      <text:p text:style-name="P2"><text:span text:style-name="T12">Werle, G./Th. </text:span>Wandres:<text:tab/>Auschwitz vor Gericht. Völkermord und bundesdeutsche Strafjustiz,<text:line-break/><text:tab/><text:tab/><text:tab/><text:tab/>München 1995</text:p>
      <text:p text:style-name="P2">Young, J. E., Hrsg.:<text:tab/><text:tab/>Mahnmale des Holocaust. Motive, Rituale und Stätten des <text:tab/>Gedenkens,<text:line-break/><text:tab/><text:tab/><text:tab/><text:tab/>München 1994</text:p>
      <text:p text:style-name="P2">Young, J. E:<text:tab/><text:tab/><text:tab/>Beschreiben des Holocaust, Frankfurt a. M. 19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charset="x-symbol"/>
    <style:font-face style:name="Lucidasans1" svg:font-family="Lucidasans"/>
    <style:font-face style:name="Arialan" svg:font-family="Arialan" style:font-family-generic="swiss"/>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ndale Sans UI" style:font-size-asian="14pt" style:font-name-complex="Lucidasans" style:font-size-complex="14pt"/>
    </style:style>
    <style:style style:name="Heading_20_4" style:display-name="Heading 4" style:family="paragraph" style:parent-style-name="Standard" style:next-style-name="Standard" style:list-style-name="WW8Num2" style:class="text" style:default-outline-level="4">
      <style:paragraph-properties fo:text-align="center" style:justify-single-word="false" fo:padding="0.0138in" fo:border="0.0138in solid #000000" fo:keep-with-next="always"/>
      <style:text-properties fo:font-size="15pt" fo:font-weight="bold" style:font-size-asian="15pt" style:font-weight-asian="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Numbering_20_Symbols" style:display-name="Numbering Symbols" style:family="text"/>
    <style:style style:name="Footnote_20_anchor" style:display-name="Footnote anchor" style:family="text">
      <style:text-properties style:text-position="super 58%"/>
    </style:style>
    <style:style style:name="WW-Absatz-Standardschriftart11" style:family="text"/>
    <style:style style:name="WW-Fußnotenzeichen1" style:family="text" style:parent-style-name="WW-Absatz-Standardschriftart11">
      <style:text-properties style:text-position="25% 1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Jörn Netingsmeier</meta:initial-creator>
    <meta:creation-date>2007-05-02T16:22:53</meta:creation-date>
    <dc:creator>Jörn Netingsmeier</dc:creator>
    <dc:date>2007-05-02T19:04:08</dc:date>
    <dc:language>en-US</dc:language>
    <meta:editing-cycles>8</meta:editing-cycles>
    <meta:editing-duration>PT2H41M15S</meta:editing-duration>
    <meta:user-defined meta:name="Info 1"/>
    <meta:user-defined meta:name="Info 2"/>
    <meta:user-defined meta:name="Info 3"/>
    <meta:user-defined meta:name="Info 4"/>
    <meta:document-statistic meta:table-count="1" meta:image-count="0" meta:object-count="0" meta:page-count="21" meta:paragraph-count="344" meta:word-count="5237" meta:character-count="37219"/>
  </office:meta>
</office:document-meta>
</file>