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FreeSans" fo:font-size="15pt" fo:font-weight="bold" style:font-size-asian="15pt" style:font-weight-asian="bold"/>
    </style:style>
    <style:style style:name="P2" style:family="paragraph" style:parent-style-name="Standard">
      <style:paragraph-properties>
        <style:tab-stops/>
      </style:paragraph-properties>
      <style:text-properties style:font-name="FreeSans"/>
    </style:style>
    <style:style style:name="P3" style:family="paragraph" style:parent-style-name="Standard">
      <style:paragraph-properties>
        <style:tab-stops/>
      </style:paragraph-properties>
      <style:text-properties style:font-name="FreeSans" fo:language="en" fo:country="G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FreeSans" fo:font-size="13pt" fo:font-weight="bold" style:font-size-asian="13pt" style:font-weight-asian="bold"/>
    </style:style>
    <style:style style:name="T1" style:family="text">
      <style:text-properties fo:language="en" fo:country="GB"/>
    </style:style>
    <style:style style:name="T2" style:family="text">
      <style:text-properties fo:language="it" fo:country="IT"/>
    </style:style>
    <style:style style:name="T3" style:family="text">
      <style:text-properties fo:font-size="15pt" fo:font-weight="bold" style:font-size-asian="1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liste/Semesterapparat</text:p>
      <text:p text:style-name="P2"/>
      <text:p text:style-name="P2">Aufenanger/Garz/<text:tab/><text:tab/>Erziehung zur Gerechtigkeit. Unterrichtspraxis nach </text:p>
      <text:p text:style-name="P2"><text:tab/>Zutavern,<text:tab/><text:tab/>Lawrence Kohlberg, München 1981</text:p>
      <text:p text:style-name="P2"><text:span text:style-name="T1">Goebel, J. Chr. </text:span>Clermont, Die Tugend der Orientierungslosigkeit, Berlin 1997</text:p>
      <text:p text:style-name="P2">Fellsches, J.<text:tab/><text:tab/><text:tab/>Schwache Argumente für hohes Anliegen. Antwort an Gunnar<text:line-break/><text:tab/><text:tab/><text:tab/><text:tab/><text:tab/>Heinsohn. In: Lettre 34, 1996</text:p>
      <text:p text:style-name="P2">Fellsches, J.,<text:tab/><text:tab/><text:tab/>Lebenkönnen. Von Tugendtheorie zur Lebenskunst, Essen <text:tab/>1996</text:p>
      <text:p text:style-name="P2">Gamm, H.-J.,<text:tab/><text:tab/>Pädagogische Ethik, Weinheim 1988</text:p>
      <text:p text:style-name="P2">Heinsohn, G.:<text:tab/><text:tab/>Auschwitz ohne Hitler? Die Tafeln vom Sinai und die Lehre von<text:line-break/><text:tab/><text:tab/><text:tab/><text:tab/><text:tab/>den drei Weltzeitaltern. <text:span text:style-name="T2">In: Lettre 33, 1996, S. 21 - 27</text:span></text:p>
      <text:p text:style-name="P2">Heinsohn, G.:<text:tab/><text:tab/>Warum Auschwitz? Hitlers Plan und die Ratlosigkeit der Nachwelt,<text:line-break/><text:tab/><text:tab/><text:tab/><text:tab/><text:tab/>Reinbek 1995</text:p>
      <text:p text:style-name="P2">MacIntyre, A.,<text:tab/><text:tab/>Der Verlust der Tugend. Zur moralischen Krise der Gegenwart,<text:line-break/><text:tab/><text:tab/><text:tab/><text:tab/><text:tab/>Frankfurt am Main 1987</text:p>
      <text:p text:style-name="P2">Oser, F., R. Ratke,<text:tab/><text:tab/>Transformation und Entwicklung, Grundlagen der Moralerziehung,</text:p>
      <text:p text:style-name="P2"><text:tab/>O. Höffe, Hg.<text:tab/><text:tab/>Frankfurt am Main 1986</text:p>
      <text:p text:style-name="P2">Oser, F., R. Ratke,<text:tab/><text:tab/>Transformation und Entwicklung, Grundlagen der Moralerziehung,</text:p>
      <text:p text:style-name="P2"><text:tab/>O. Höffe, Hg.,<text:tab/>Frankfurt am Main 1988</text:p>
      <text:p text:style-name="P2">Oser, F., W. Althof,<text:tab/><text:tab/>Moralische Selbstbestimmung, Stuttgart 1992</text:p>
      <text:p text:style-name="P2">Regenbogen, A., <text:tab/><text:tab/>Sozialisation in den 90er Jahren. Lebensziele, Wertmaßstäbe und<text:line-break/><text:tab/><text:tab/><text:tab/><text:tab/><text:tab/>politische Ideale bei Jugendlichen, Opladen 1998</text:p>
      <text:p text:style-name="P2">Regenbogen, A., Hg., <text:tab/>Moral und Politik. Soziales Bewusstsein als Lernprozess, Köln<text:line-break/><text:tab/><text:tab/><text:tab/><text:tab/><text:tab/>1984</text:p>
      <text:p text:style-name="P2"/>
      <text:p text:style-name="P2"><text:span text:style-name="T3">Kohlberg-Aufsätze </text:span>(beim Seminarleiter zur Verfügung)</text:p>
      <text:p text:style-name="P2"/>
      <text:p text:style-name="P2"><text:span text:style-name="T1">Blatt, Moshe M./L. Kohlberg, The Effects of Classroom Moral Discussion upon Children's Level of Moral Judgment. </text:span>1975</text:p>
      <text:p text:style-name="P2">Eckensberger, L./Heide Reinshagen, Kohlbergs Stufentheorie der Entwicklung des Moralischen Urteils: ein Versuch ihrer Reinterpretation im Bezugsrahmen handlungstheoretischer Konzepte. 1980</text:p>
      <text:p text:style-name="P2">Eckensberger, L./Silbereisen, R. K., Einleitung: Handlungstheoretische Perspektiven für die Entwicklungspsychologie Sozialer Kognitionen. 1980</text:p>
      <text:p text:style-name="P2">Eckensberger, L./Susanne Villenave-Cremer/Heide Reinshagen, Kritische Darstellung von Methoden zur Erfassung des Moralischen Urteils. 1980</text:p>
      <text:p text:style-name="P2">Kaiser, H., Ladendiebstahl - ein Fall moralischer Erziehung. 1979</text:p>
      <text:p text:style-name="P2">Kohlberg, Zur kognitiven Entwicklung des Kindes, Frankfurt 1974 (Auszug)</text:p>
      <text:p text:style-name="P2">Kohlberg. L./ Wassermann, Elsa/Richardson, Nancy, Die Gerechte Schul-Kooperative.<text:tab/>Ihre Theorie und das Experiment der Cambridge Cluster School (aus Portele, <text:tab/>1978)</text:p>
      <text:p text:style-name="P3">Kohlberg/Turiel, Moral Development and Moral Education</text:p>
      <text:p text:style-name="P2">Kohlberg/Turiel, Moralische Entwicklung und Moralerziehung</text:p>
      <text:p text:style-name="P2">Lempert, W., Forderungen, Fortschritte und Schrittmacher der praktischen Vernunft. Zur moralphilosophischen, kognitions- und entwicklungspsychologischen sowie sozialisationstheoretischen Begründung einer pädagogischen Förderung <text:tab/>moralischer Urteilsfähigkeit. 1985</text:p>
      <text:p text:style-name="P2">Markard, M., Ulmann. G., Geistig-moralische Erneuerung in der Psychologie? Zur Kritik der Auffassungen L. Kohlbergs. Forum Krit. Psych. 12, Argument Sb. AS 99, Berlin 1983</text:p>
      <text:p text:style-name="P2">Nipkow, K. E., Der Ruf nach ethischer Erziehung in der Schule. Rückfragen an eine <text:tab/>neue Programmatik. 1979</text:p>
      <text:p text:style-name="P2">Reinhardt, S., Moralisches Urteil im politischen Unterricht. 1980</text:p>
      <text:p text:style-name="P2">Schreiner, G., Zum Verhältnis von moralischer Erziehung und politischer Bildung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8T19:25:48</meta:creation-date>
    <dc:creator>Jörn Nettingsmeier</dc:creator>
    <dc:date>2005-11-08T19:29:20</dc: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87" meta:character-count="3056"/>
  </office:meta>
</office:document-meta>
</file>