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Albany AMT" svg:font-family="'Albany AMT'" style:font-pitch="variable"/>
    <style:font-face style:name="FreeSans" svg:font-family="FreeSans" style:font-pitch="variable"/>
    <style:font-face style:name="Lucidasans" svg:font-family="Lucidasans" style:font-pitch="variable"/>
    <style:font-face style:name="Thorndale AMT" svg:font-family="'Thorndale AMT'" style:font-family-generic="roman" style:font-pitch="variable"/>
  </office:font-face-decls>
  <office:automatic-styles>
    <style:style style:name="P1" style:family="paragraph" style:parent-style-name="Standard">
      <style:paragraph-properties fo:text-align="center" style:justify-single-word="false"/>
      <style:text-properties style:font-name="FreeSans" fo:font-size="15pt" style:text-underline-style="solid" style:text-underline-width="auto" style:text-underline-color="font-color" fo:font-weight="bold" style:font-size-asian="15pt" style:font-weight-asian="bold"/>
    </style:style>
    <style:style style:name="P2" style:family="paragraph" style:parent-style-name="Standard">
      <style:text-properties style:font-name="FreeSans"/>
    </style:style>
    <style:style style:name="P3" style:family="paragraph" style:parent-style-name="Standard">
      <style:paragraph-properties fo:text-align="center" style:justify-single-word="false" fo:padding="0.35mm" fo:border="0.35mm solid #000000"/>
      <style:text-properties style:font-name="FreeSans" fo:font-size="15pt" fo:font-weight="bold" style:font-size-asian="15pt" style:font-weight-asian="bold"/>
    </style:style>
    <style:style style:name="P4" style:family="paragraph" style:parent-style-name="Standard">
      <style:text-properties style:font-name="FreeSans" fo:font-size="10pt" style:font-size-asian="10pt" style:font-size-complex="10pt"/>
    </style:style>
    <style:style style:name="P5" style:family="paragraph" style:parent-style-name="Standard">
      <style:paragraph-properties fo:margin-left="30mm" fo:margin-right="0mm" fo:text-align="justify" style:justify-single-word="false" fo:text-indent="0mm" style:auto-text-indent="false">
        <style:tab-stops/>
      </style:paragraph-properties>
      <style:text-properties style:font-name="FreeSans" fo:font-size="10pt" style:font-size-asian="10pt" style:font-size-complex="10pt"/>
    </style:style>
    <style:style style:name="P6" style:family="paragraph" style:parent-style-name="Standard">
      <style:paragraph-properties>
        <style:tab-stops/>
      </style:paragraph-properties>
      <style:text-properties style:font-name="FreeSans" fo:font-size="10pt" style:font-size-asian="10pt" style:font-size-complex="10pt"/>
    </style:style>
    <style:style style:name="P7" style:family="paragraph" style:parent-style-name="Standard">
      <style:paragraph-properties fo:margin-left="24.98mm" fo:margin-right="0mm" fo:text-indent="12.49mm" style:auto-text-indent="false">
        <style:tab-stops/>
      </style:paragraph-properties>
      <style:text-properties style:font-name="FreeSans" fo:font-size="10pt" style:font-size-asian="10pt" style:font-size-complex="10pt"/>
    </style:style>
    <style:style style:name="P8" style:family="paragraph" style:parent-style-name="Standard">
      <style:paragraph-properties>
        <style:tab-stops/>
      </style:paragraph-properties>
      <style:text-properties style:font-name="FreeSans" fo:font-size="10pt" fo:font-weight="bold" style:font-size-asian="10pt" style:font-weight-asian="bold" style:font-size-complex="10pt"/>
    </style:style>
    <style:style style:name="T1" style:family="text">
      <style:text-properties fo:font-style="italic" style:font-style-asian="italic"/>
    </style:style>
    <style:style style:name="T2" style:family="text">
      <style:text-properties fo:font-weight="bold"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eminarplan</text:p>
      <text:p text:style-name="P2"/>
      <text:p text:style-name="P3">Erziehung und Moral</text:p>
      <text:p text:style-name="P2"/>
      <text:p text:style-name="P4">1.<text:tab/><text:tab/>Organisation und Einführungsgespräch</text:p>
      <text:p text:style-name="P4"/>
      <text:p text:style-name="P5"><text:span text:style-name="T1">Die TeilnehmerInnen bringen zur nächsten Sitzung eine selbstverfasste Geschichte (Erlebnis, Situationsschilderung) über moralische Erziehung mit. Außerdem ein kurzes schriftliches Statement zur Situation von Moral und Ethik.</text:span><text:span text:style-name="T1"><office:annotation><dc:creator>J. F.</dc:creator><dc:date>2005-11-08T00:00:00</dc:date><text:p> Ein bemerkenswerter Satzbau bezüglich Normen und Moral. Eine Feststellung kann der Satz nicht sein, weil er eine Vorhersage ist. Als Behauptungssatz ist er nur im Sinne einer Wette möglich. Es verbirgt sich in dem Satz ein Befehl oder ein Sollen, so daß er als Norm aufgefaßt werden kann. Auch als Regel oder Spielregel, d. h. als Teilklasse von Normen. – Bezüglich der Frage, ob der Satz wahr ist, ist er ebenfalls interessant. Wahrheit bezieht sich auf Aussagen. Als Aussage kann der Satz nicht wahr oder unwahr sein, denn er (ver)birgt ein Sollen. </text:p></office:annotation></text:span></text:p>
      <text:p text:style-name="P6"/>
      <text:p text:style-name="P6">2.<text:tab/><text:tab/><text:tab/>Vortrag, Gespräch und Diskussion der Seminarbeiträge.<office:annotation><dc:creator>J. F.</dc:creator><dc:date>2005-11-08T00:00:00</dc:date><text:p> Evtl. ordnen nach: 	Sammlung zu klärender Begriffe,				Orte moralischer Erziehung,				Instanzen, Institutionen, Agenten moralischer Erziehung,				Formen, Weisen moralischer Erziehung,				Begründungen.				Bild zur Situation von Moral und Ethik: Hauptstichwörter festhalten.</text:p></office:annotation></text:p>
      <text:p text:style-name="P6"/>
      <text:p text:style-name="P6">3.<text:tab/><text:tab/><text:tab/>Forts.</text:p>
      <text:p text:style-name="P6"/>
      <text:p text:style-name="P6">4.<text:tab/><text:tab/><text:tab/>Vortrag des Seminarleiters:</text:p>
      <text:p text:style-name="P7">Situation Moral und Begriffsklärung</text:p>
      <text:p text:style-name="P7"><text:s/></text:p>
      <text:p text:style-name="P6">5.<text:tab/><text:tab/><text:tab/>Forts.</text:p>
      <text:p text:style-name="P6"/>
      <text:p text:style-name="P6">6.<text:tab/><text:tab/><text:tab/>Alasdair MacIntyre, Der Verlust der Tugend. Zur moralischen Krise der<text:line-break/><text:tab/><text:tab/><text:tab/>Gegenwart, Frankfurt am Main 1987</text:p>
      <text:p text:style-name="P6"><text:tab/><text:tab/><text:tab/><text:tab/><text:tab/><text:tab/><text:tab/><text:tab/><text:tab/><text:span text:style-name="T2">Referent/in:</text:span></text:p>
      <text:p text:style-name="P8"/>
      <text:p text:style-name="P6">7.<text:tab/><text:tab/><text:tab/>Gewissen. Nach Dialektik 2/1995</text:p>
      <text:p text:style-name="P6"><text:tab/><text:tab/><text:tab/><text:tab/><text:tab/><text:tab/><text:tab/><text:tab/><text:tab/><text:span text:style-name="T2">Referent/in:</text:span></text:p>
      <text:p text:style-name="P6"/>
      <text:p text:style-name="P6">8..<text:tab/><text:tab/><text:tab/>Zur Entwicklung des moralischen Urteils nach Lawrence Kohlberg und das<text:line-break/><text:tab/><text:tab/><text:tab/>Projekt „Just Community“ als Erziehung zur Gerechtigkeit.</text:p>
      <text:p text:style-name="P6"><text:tab/><text:tab/><text:tab/><text:tab/><text:tab/><text:tab/><text:tab/><text:tab/><text:tab/><text:span text:style-name="T2">Referent/in:</text:span></text:p>
      <text:p text:style-name="P8"/>
      <text:p text:style-name="P6">9.<text:tab/><text:tab/><text:tab/>Lebenkönnen vs. Tugend der Orientierungslosigkeit</text:p>
      <text:p text:style-name="P6"><text:tab/><text:tab/><text:tab/><text:tab/><text:tab/><text:tab/><text:tab/><text:tab/><text:tab/><text:span text:style-name="T2">Zwei</text:span> <text:span text:style-name="T2">Referenten:</text:span></text:p>
      <text:p text:style-name="P6"/>
      <text:p text:style-name="P6">10.<text:tab/><text:tab/><text:tab/>Engagierte Kurzbeiträge zu einer Haltung (Tugend/Laster: z. B.<text:line-break/><text:tab/><text:tab/><text:tab/>Gehorsam/Ungehorsam, Vertrauen/Skepsis, Liebe/Hass)<office:annotation><dc:creator>J. F.</dc:creator><dc:date>2005-11-08T00:00:00</dc:date><text:p> Als Alternative könnte ich anbieten: H. Schmitz, Praktische Philosophie. 7.1 - 7.3. In: Der unerschöpfliche Gegenstand.Oder: „Gewissensfrage“ in : W. Frankena, Analytische Ethik „Sokrates-Situation“ und FAZ-Artikel G. Patzig. Einleitung aus Frankena's analytischer Ethik als Beispiel für normative 	Moralphilosophie.</text:p></office:annotation></text:p>
      <text:p text:style-name="P6"><text:tab/><text:tab/><text:tab/><text:tab/><text:tab/><text:tab/><text:tab/><text:tab/><text:tab/><text:span text:style-name="T2">Referenten:</text:span></text:p>
      <text:p text:style-name="P6"/>
      <text:p text:style-name="P6">11.<text:tab/><text:tab/><text:tab/>Zusammenfassu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Albany AMT" svg:font-family="'Albany AMT'" style:font-pitch="variable"/>
    <style:font-face style:name="FreeSans" svg:font-family="FreeSans" style:font-pitch="variable"/>
    <style:font-face style:name="Lucidasans" svg:font-family="Lucidasans" style:font-pitch="variable"/>
    <style:font-face style:name="Thorndale AMT" svg:font-family="'Thorndale AMT'" style:font-family-generic="roman"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horndale AMT" fo:font-size="12pt" fo:language="en" fo:country="US" style:font-name-asian="Albany AMT"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2.12mm" fo:margin-bottom="2.12m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text:outline-styl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pm1">
      <style:page-layout-properties fo:page-width="215.9mm" fo:page-height="279.4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pre$Linux OpenOffice.org_project/680$Build-8825</meta:generator>
    <meta:initial-creator>Jörn Nettingsmeier</meta:initial-creator>
    <meta:creation-date>2005-11-08T19:22:00</meta:creation-date>
    <dc:creator>Jörn Nettingsmeier</dc:creator>
    <dc:date>2005-11-08T19:24:46</dc:date>
    <dc:language>en-US</dc:language>
    <meta:editing-cycles>2</meta:editing-cycles>
    <meta:editing-duration>PT2M46S</meta:editing-duration>
    <meta:user-defined meta:name="Info 1"/>
    <meta:user-defined meta:name="Info 2"/>
    <meta:user-defined meta:name="Info 3"/>
    <meta:user-defined meta:name="Info 4"/>
    <meta:document-statistic meta:table-count="0" meta:image-count="0" meta:object-count="0" meta:page-count="1" meta:paragraph-count="21" meta:word-count="126" meta:character-count="1035"/>
  </office:meta>
</office:document-meta>
</file>