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break-before="page">
        <style:tab-stops/>
      </style:paragraph-properties>
      <style:text-properties style:font-name="FreeSans"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style:font-name="FreeSans" fo:font-size="16pt" style:text-underline-style="solid" style:text-underline-width="auto" style:text-underline-color="font-color" fo:font-weight="bold" style:font-size-asian="16pt" style:font-weight-asian="bold"/>
    </style:style>
    <style:style style:name="P3" style:family="paragraph" style:parent-style-name="Heading_20_4">
      <style:paragraph-properties>
        <style:tab-stops/>
      </style:paragraph-properties>
      <style:text-properties style:font-name="FreeSans"/>
    </style:style>
    <style:style style:name="P4" style:family="paragraph" style:parent-style-name="Standard">
      <style:text-properties style:font-name="FreeSans" fo:font-size="13pt" style:font-size-asian="13pt"/>
    </style:style>
    <style:style style:name="P5" style:family="paragraph" style:parent-style-name="Standard">
      <style:text-properties style:font-name="FreeSans"/>
    </style:style>
    <style:style style:name="P6" style:family="paragraph" style:parent-style-name="Standard">
      <style:paragraph-properties fo:margin-left="37.47mm" fo:margin-right="0mm" fo:text-indent="-37.47mm" style:auto-text-indent="false">
        <style:tab-stops/>
      </style:paragraph-properties>
      <style:text-properties style:font-name="FreeSans"/>
    </style:style>
    <style:style style:name="P7" style:family="paragraph" style:parent-style-name="Standard">
      <style:paragraph-properties>
        <style:tab-stops/>
      </style:paragraph-properties>
      <style:text-properties style:font-name="FreeSans"/>
    </style:style>
    <style:style style:name="P8" style:family="paragraph" style:parent-style-name="Standard">
      <style:paragraph-properties fo:margin-left="37.47mm" fo:margin-right="0mm" fo:text-indent="0.11mm" style:auto-text-indent="false">
        <style:tab-stops/>
      </style:paragraph-properties>
      <style:text-properties style:font-name="FreeSans"/>
    </style:style>
    <style:style style:name="P9" style:family="paragraph" style:parent-style-name="Standard">
      <style:paragraph-properties>
        <style:tab-stops/>
      </style:paragraph-properties>
      <style:text-properties style:font-name="FreeSans" style:text-underline-style="solid" style:text-underline-width="auto" style:text-underline-color="font-color"/>
    </style:style>
    <style:style style:name="P10" style:family="paragraph" style:parent-style-name="Heading_20_6">
      <style:paragraph-properties fo:margin-left="112.4mm" fo:margin-right="0mm" fo:text-indent="0mm" style:auto-text-indent="false">
        <style:tab-stops/>
      </style:paragraph-properties>
      <style:text-properties style:font-name="FreeSans"/>
    </style:style>
    <style:style style:name="P11" style:family="paragraph" style:parent-style-name="Standard">
      <style:paragraph-properties fo:margin-left="112.4mm" fo:margin-right="0mm" fo:text-indent="0mm" style:auto-text-indent="false">
        <style:tab-stops/>
      </style:paragraph-properties>
      <style:text-properties style:font-name="FreeSans"/>
    </style:style>
    <style:style style:name="P12" style:family="paragraph" style:parent-style-name="Standard">
      <style:paragraph-properties>
        <style:tab-stops/>
      </style:paragraph-properties>
      <style:text-properties style:font-name="FreeSans" fo:font-style="italic" style:font-style-asian="italic"/>
    </style:style>
    <style:style style:name="P13" style:family="paragraph" style:parent-style-name="Standard">
      <style:paragraph-properties>
        <style:tab-stops/>
      </style:paragraph-properties>
      <style:text-properties style:font-name="FreeSans"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3.81mm"/>
      </text:list-level-style-number>
      <text:list-level-style-number text:level="2" style:num-format="">
        <style:list-level-properties text:min-label-distance="3.81mm"/>
      </text:list-level-style-number>
      <text:list-level-style-number text:level="3" style:num-format="">
        <style:list-level-properties text:min-label-distance="3.81mm"/>
      </text:list-level-style-number>
      <text:list-level-style-number text:level="4" style:num-format="">
        <style:list-level-properties text:min-label-distance="3.81mm"/>
      </text:list-level-style-number>
      <text:list-level-style-number text:level="5" style:num-format="">
        <style:list-level-properties text:min-label-distance="3.81mm"/>
      </text:list-level-style-number>
      <text:list-level-style-number text:level="6" style:num-format="">
        <style:list-level-properties text:min-label-distance="3.81mm"/>
      </text:list-level-style-number>
      <text:list-level-style-number text:level="7" style:num-format="">
        <style:list-level-properties text:min-label-distance="3.81mm"/>
      </text:list-level-style-number>
      <text:list-level-style-number text:level="8" style:num-format="">
        <style:list-level-properties text:min-label-distance="3.81mm"/>
      </text:list-level-style-number>
      <text:list-level-style-number text:level="9" style:num-format="">
        <style:list-level-properties text:min-label-distance="3.81mm"/>
      </text:list-level-style-number>
      <text:list-level-style-number text:level="10" style:num-format="">
        <style:list-level-properties text:min-label-distance="3.81m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inarplan</text:p>
      <text:p text:style-name="P2"/>
      <text:h text:style-name="P3" text:outline-level="4">Moralpädagogik/Lebenkönnen</text:h>
      <text:p text:style-name="P4"/>
      <text:p text:style-name="P5"/>
      <text:p text:style-name="P5"/>
      <text:p text:style-name="P6">1.<text:tab/>Organisation. Einführungsgespräch. Eröffnung mit der „Gewissensfrage“ des Sokrates in : W. Frankena, Analytische Ethik, München 1972, S. 17ff.</text:p>
      <text:p text:style-name="P7"/>
      <text:p text:style-name="P7">2.<text:tab/><text:tab/><text:tab/><text:tab/>Fortsetzung des moralischen Argumentierens zur „Sokrates-Situation“</text:p>
      <text:p text:style-name="P8">Gemeinsame Lektüre und Diskussion der Einleitung aus Frankena's analytischer Ethik als Beispiel für rationale Normenfindung in der Moralphilosophie</text:p>
      <text:p text:style-name="P7"/>
      <text:p text:style-name="P7">3.<text:tab/><text:tab/><text:tab/><text:tab/>Forts. Gemeinsame Lektüre und Diskussion der Einleitung aus<text:line-break/><text:tab/><text:tab/><text:tab/><text:tab/>Frankenas analytischer Ethik</text:p>
      <text:p text:style-name="P7"/>
      <text:p text:style-name="P7">4.<text:tab/><text:tab/><text:tab/><text:tab/>Evtl weitere Grundbegriffe: z. B. Gewissen, Schuld.</text:p>
      <text:p text:style-name="P7"><text:tab/><text:tab/><text:tab/><text:tab/><text:span text:style-name="T1">Werte</text:span>. Gemeinsamer Text von J. F.</text:p>
      <text:p text:style-name="P9"/>
      <text:p text:style-name="P7">5.<text:tab/><text:tab/><text:tab/><text:tab/>Beispiel: Kriegsdienstverweigerung</text:p>
      <text:h text:style-name="P10" text:outline-level="6">Referent/in:</text:h>
      <text:p text:style-name="P11"/>
      <text:p text:style-name="P7">6.<text:tab/><text:tab/><text:tab/><text:tab/>Das Heinz-Dilemma. Übung und Argumentation</text:p>
      <text:p text:style-name="P7"/>
      <text:p text:style-name="P7">7.<text:tab/><text:tab/><text:tab/><text:tab/>Zur Entwicklung des moralischen Urteils nach Lawrence Kohlberg und<text:line-break/><text:tab/><text:tab/><text:tab/><text:tab/>das Projekt „Just Community“ als Erziehung zur Gerechtigkeit</text:p>
      <text:p text:style-name="P7"><text:tab/><text:tab/><text:tab/><text:tab/><text:tab/><text:tab/><text:tab/><text:tab/><text:tab/><text:tab/><text:span text:style-name="T1">Referent/in: </text:span></text:p>
      <text:p text:style-name="P7"/>
      <text:p text:style-name="P7">8.<text:tab/><text:tab/><text:tab/><text:tab/>Fortsetzung. Weitere Dilemmata?</text:p>
      <text:p text:style-name="P12"/>
      <text:p text:style-name="P7">9.<text:tab/><text:tab/><text:tab/><text:tab/>Lebenkönnen</text:p>
      <text:p text:style-name="P7"><text:tab/><text:tab/><text:tab/><text:tab/>Versuch einer Theorie vom guten und richtigen Leben</text:p>
      <text:p text:style-name="P7"><text:span text:style-name="T1"><text:tab/><text:tab/><text:tab/><text:tab/></text:span>Einführung durch den Autor</text:p>
      <text:p text:style-name="P7">10.<text:tab/><text:tab/><text:tab/><text:tab/>Fortsetzung</text:p>
      <text:p text:style-name="P7"/>
      <text:p text:style-name="P6">11.<text:tab/>LER ? (Fach in neuen Bundesländern: Lebensgestaltung, Etthik, Religionskunde)</text:p>
      <text:p text:style-name="P8">Kontroverse Heinsohn/Fellsches über ein universales Tötungsverbot?</text:p>
      <text:p text:style-name="P7"/>
      <text:p text:style-name="P7">12.<text:tab/><text:tab/><text:tab/><text:tab/>Eingriffe in das „Leben“ ?</text:p>
      <text:p text:style-name="P7"/>
      <text:p text:style-name="P7">13.<text:tab/><text:tab/><text:tab/><text:tab/>Rückblick, Zusammenfassung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mm" fo:margin-right="0mm" fo:text-align="center" style:justify-single-word="false" fo:text-indent="0mm" style:auto-text-indent="false" fo:padding="0.35mm" fo:border="0.35mm solid #000000" fo:keep-with-next="always"/>
      <style:text-properties fo:font-size="15pt" fo:font-weight="bold" style:font-size-asian="15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mm" fo:margin-right="0mm" fo:text-indent="0m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1-08T19:39:23</meta:creation-date>
    <dc:creator>Jörn Nettingsmeier</dc:creator>
    <dc:date>2005-11-08T19:41:44</dc:date>
    <dc:language>en-US</dc:language>
    <meta:editing-cycles>2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149" meta:character-count="1224"/>
  </office:meta>
</office:document-meta>
</file>