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break-before="page">
        <style:tab-stops/>
      </style:paragraph-properties>
      <style:text-properties style:font-name="FreeSans"/>
    </style:style>
    <style:style style:name="P2" style:family="paragraph" style:parent-style-name="Standard">
      <style:paragraph-properties fo:padding="0.35mm" fo:border="0.35mm solid #000000">
        <style:tab-stops/>
      </style:paragraph-properties>
      <style:text-properties style:font-name="FreeSans" fo:font-size="15pt" fo:font-weight="bold" style:font-size-asian="15pt" style:font-weight-asian="bold"/>
    </style:style>
    <style:style style:name="P3" style:family="paragraph" style:parent-style-name="Standard">
      <style:paragraph-properties>
        <style:tab-stops/>
      </style:paragraph-properties>
      <style:text-properties style:font-name="FreeSans" fo:font-size="13pt" style:font-size-asian="13pt"/>
    </style:style>
    <style:style style:name="P4" style:family="paragraph" style:parent-style-name="Standard">
      <style:paragraph-properties>
        <style:tab-stops/>
      </style:paragraph-properties>
      <style:text-properties style:font-name="FreeSans" fo:font-size="15pt" style:text-underline-style="solid" style:text-underline-width="auto" style:text-underline-color="font-color" fo:font-weight="bold" style:font-size-asian="15pt" style:font-weight-asian="bold"/>
    </style:style>
    <style:style style:name="P5" style:family="paragraph" style:parent-style-name="Standard">
      <style:paragraph-properties>
        <style:tab-stops/>
      </style:paragraph-properties>
      <style:text-properties style:font-name="FreeSans"/>
    </style:style>
    <style:style style:name="P6" style:family="paragraph" style:parent-style-name="Standard">
      <style:paragraph-properties fo:margin-top="0.16mm" fo:margin-bottom="0mm" style:line-height-at-least="6.35mm">
        <style:tab-stops/>
      </style:paragraph-properties>
      <style:text-properties style:font-name="FreeSans"/>
    </style:style>
    <style:style style:name="P7" style:family="paragraph" style:parent-style-name="Standard">
      <style:paragraph-properties fo:margin-top="0.16mm" fo:margin-bottom="0mm" style:line-height-at-least="6.35mm" fo:break-before="page">
        <style:tab-stops/>
      </style:paragraph-properties>
      <style:text-properties style:font-name="FreeSans" fo:font-size="15pt" style:text-underline-style="solid" style:text-underline-width="auto" style:text-underline-color="font-color" fo:font-weight="bold" style:font-size-asian="15pt" style:font-weight-asian="bold"/>
    </style:style>
    <style:style style:name="P8" style:family="paragraph" style:parent-style-name="Standard">
      <style:paragraph-properties fo:margin-left="37.47mm" fo:margin-right="0mm" fo:text-indent="-37.47mm" style:auto-text-indent="false">
        <style:tab-stops/>
      </style:paragraph-properties>
      <style:text-properties style:font-name="FreeSans"/>
    </style:style>
    <style:style style:name="P9" style:family="paragraph" style:parent-style-name="Standard">
      <style:paragraph-properties>
        <style:tab-stops/>
      </style:paragraph-properties>
      <style:text-properties style:font-name="FreeSan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eminar:<text:tab/><text:tab/><text:tab/>Pädagogik und Ethik</text:p>
      <text:p text:style-name="P3"/>
      <text:p text:style-name="P3"/>
      <text:p text:style-name="P4">Seminarplan</text:p>
      <text:p text:style-name="P5"/>
      <text:p text:style-name="P5">Im Sinne partizipatorischen Unterrichts soll der Seminarplan gemeinsam von den Teilnehmern und dem Seminarleiter erstellt werden. </text:p>
      <text:p text:style-name="P5"/>
      <text:p text:style-name="P5">Mögliche Schritte könnten sein (sie werden als erstes im Plenum besprochen):</text:p>
      <text:p text:style-name="P5"/>
      <text:p text:style-name="P6">1.<text:tab/>Alle Teilnehmer/innen notieren zunächst je für sich spontan Ideen zu Inhalten und<text:line-break/><text:tab/>Methoden. </text:p>
      <text:p text:style-name="P6">2.<text:tab/>Alle Ideen werden reihum vorgetragen.</text:p>
      <text:p text:style-name="P6">3.<text:tab/>Zu zweit oder in Kleingruppen werden die Vorschläge begründet, diskutiert und<text:line-break/><text:tab/>strukturiert. Dabei sollen sich die Teilnehmer mitteilen, an welchen<text:tab/>Veranstaltungen zur<text:line-break/><text:tab/>Thematik (auch außerhalb der Hochschule) sie bereits teilgenommen haben. </text:p>
      <text:p text:style-name="P6">4.<text:tab/>Berichterstattung (einschl. der Begründung eventueller Streichungen).</text:p>
      <text:p text:style-name="P6"><text:tab/>Wie können die Inhalte festgehalten, dokumentiert werden?</text:p>
      <text:p text:style-name="P6">5.<text:tab/>Überlegungen/Diskussion zu: Realisierbarkeit, Vereinbarkeit der Vorschläge, <text:tab/>Prioritäten, Notwendigkeit von Entscheidung. </text:p>
      <text:p text:style-name="P6">6.<text:tab/>Seminarleiter berichtet von früheren Seminaren.</text:p>
      <text:p text:style-name="P6">7.<text:tab/>Themenstellung, Planerstellung, Methodenfestlegung. </text:p>
      <text:p text:style-name="P6"><text:tab/>Detailfragen und -planung.</text:p>
      <text:p text:style-name="P7">Gemeinsamer Seminarplan</text:p>
      <text:p text:style-name="P5"/>
      <text:p text:style-name="P5">1.<text:tab/><text:tab/>.<text:tab/>Erste Überlegungen zur Seminarplanung: Ideen, Vorschläge, Aufzeichnungen</text:p>
      <text:p text:style-name="P5"/>
      <text:p text:style-name="P5">2.<text:tab/><text:tab/>.<text:tab/>Systematischer Durchgang der sortierten Vorschläge </text:p>
      <text:p text:style-name="P5"/>
      <text:p text:style-name="P8">3.<text:tab/>Erneuter Durchgang mit Diskussion der Vorschläge, Erstellung des<text:line-break/>folgenden Plans (Moderation eines Seminarteilnehmers)</text:p>
      <text:p text:style-name="P5"><text:tab/><text:tab/><text:tab/>Abänderungen bleiben vorbehalten</text:p>
      <text:p text:style-name="P5"/>
      <text:p text:style-name="P5">4.<text:tab/><text:tab/><text:tab/>Begriffsklärungen: Ethik, Moral, Normen, Werte, Sitte, Sittlichkeit, Sittengesetz,<text:line-break/><text:tab/><text:tab/><text:tab/> Mündigkeit, Verantwortung, Gewissen, Pädagogik</text:p>
      <text:p text:style-name="P5"/>
      <text:p text:style-name="P5">5.<text:tab/><text:tab/><text:tab/>evtl. Forts.</text:p>
      <text:p text:style-name="P5"/>
      <text:p text:style-name="P5">6.<text:tab/><text:tab/><text:tab/>Anthropologische Voraussetzungen für ...........</text:p>
      <text:p text:style-name="P9"/>
      <text:p text:style-name="P5">7.<text:tab/><text:tab/><text:tab/>Universalismus, Kultur, Gesellschaft, Tonangeber, Moral und Herrschaft,<text:line-break/><text:tab/><text:tab/><text:tab/>Religion, Gesetz/Recht</text:p>
      <text:p text:style-name="P9"/>
      <text:p text:style-name="P5">8.<text:tab/><text:tab/><text:tab/>Forts. </text:p>
      <text:p text:style-name="P9"/>
      <text:p text:style-name="P5">9.<text:tab/><text:tab/><text:tab/>Sinn des Lebens, gemeinsames Gut, Individualität/Autonomie,<text:line-break/><text:tab/><text:tab/><text:tab/>Sozialität/Gesellschaft, Religion</text:p>
      <text:p text:style-name="P5"/>
      <text:p text:style-name="P5">10.<text:tab/><text:tab/><text:tab/>Forts.</text:p>
      <text:p text:style-name="P5"/>
      <text:p text:style-name="P5">11.<text:tab/><text:tab/><text:tab/>Situation, Ist-Zustand: Ethik heute, Religion, Individuum,<text:line-break/><text:tab/><text:tab/><text:tab/>Gesellschaft, Technik, Fortschritt, Verwissenschaftlichung</text:p>
      <text:p text:style-name="P5"/>
      <text:p text:style-name="P5">12.<text:tab/><text:tab/><text:tab/>Forts.</text:p>
      <text:p text:style-name="P5"/>
      <text:p text:style-name="P5">13.<text:tab/><text:tab/><text:tab/>Schule und Lehrer</text:p>
      <text:p text:style-name="P5"/>
      <text:p text:style-name="P5">14.<text:tab/><text:tab/><text:tab/>Zusammenfassung, Abschlu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8T19:47:55</meta:creation-date>
    <dc:creator>Jörn Nettingsmeier</dc:creator>
    <dc:date>2005-11-08T19:50:08</dc:date>
    <dc:language>en-US</dc:language>
    <meta:editing-cycles>2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224" meta:character-count="1957"/>
  </office:meta>
</office:document-meta>
</file>