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le5" style:family="table">
      <style:table-properties style:width="6.3771in" table:align="right"/>
    </style:style>
    <style:style style:name="Tabelle5.A" style:family="table-column">
      <style:table-column-properties style:column-width="6.3771in"/>
    </style:style>
    <style:style style:name="Tabelle5.A1" style:family="table-cell">
      <style:table-cell-properties style:vertical-align="top" fo:padding="0in" fo:border="none"/>
    </style:style>
    <style:style style:name="P1" style:family="paragraph" style:parent-style-name="Heading_20_4">
      <style:paragraph-properties fo:margin-left="0in" fo:margin-right="0in" fo:text-indent="0in" style:auto-text-indent="false">
        <style:tab-stops/>
      </style:paragraph-properties>
    </style:style>
    <style:style style:name="P2" style:family="paragraph" style:parent-style-name="Footer">
      <style:paragraph-properties fo:text-align="justify" style:justify-single-word="false" fo:break-before="pag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4" style:family="paragraph" style:parent-style-name="Standard">
      <style:text-properties style:font-name="Times New Roman" fo:font-style="italic" fo:font-weight="bold" style:font-style-asian="italic" style:font-weight-asian="bold"/>
    </style:style>
    <style:style style:name="P5" style:family="paragraph" style:parent-style-name="Standard">
      <style:text-properties fo:font-size="13pt" style:font-size-asian="13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size="4pt" style:font-size-asian="4pt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text-properties fo:font-size="11pt" fo:language="fr" fo:country="FR" style:font-size-asian="11pt"/>
    </style:style>
    <style:style style:name="P12" style:family="paragraph" style:parent-style-name="Standard">
      <style:paragraph-properties fo:text-align="center" style:justify-single-word="false" fo:break-before="pag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13" style:family="paragraph" style:parent-style-name="Standard">
      <style:paragraph-properties fo:margin-top="0.0189in" fo:margin-bottom="0in" style:line-height-at-least="0.25in"/>
    </style:style>
    <style:style style:name="P14" style:family="paragraph" style:parent-style-name="Standard">
      <style:paragraph-properties fo:padding="0.0201in" fo:border="0.0138in solid #000000" style:shadow="none"/>
      <style:text-properties fo:font-size="11pt" fo:font-style="italic" style:font-size-asian="11pt" style:font-style-asian="italic" style:font-style-complex="italic"/>
    </style:style>
    <style:style style:name="P15" style:family="paragraph" style:parent-style-name="Standard">
      <style:paragraph-properties fo:padding="0.0201in" fo:border="0.0138in solid #000000" style:shadow="non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padding="0.0201in" fo:border="0.0138in solid #000000" style:shadow="none"/>
      <style:text-properties fo:font-size="11pt" style:font-size-asian="11pt"/>
    </style:style>
    <style:style style:name="T1" style:family="text">
      <style:text-properties fo:language="en" fo:country="GB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style="italic" style:font-size-asian="11pt" style:font-style-asian="italic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eminarplan</text:p>
      <text:p text:style-name="P3"/>
      <text:p text:style-name="Header"/>
      <text:list text:style-name="WW8Num2">
        <text:list-item>
          <text:list>
            <text:list-item>
              <text:list>
                <text:list-item>
                  <text:list>
                    <text:list-item>
                      <text:h text:style-name="P1" text:outline-level="4">Sinn des Lebens? Lebenssinn!</text:h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Standard">In diesem Seminar wurde der Entwurf zu einem Arbeitsheft für die Sekundarstufe II „Sinn des Lebens?Lebenssinn!“ erprobt.</text:p>
      <text:p text:style-name="Standard"/>
      <text:p text:style-name="P4">Das Arbeitsheft erschien im Herbst 2002 im Auer-Verlag:</text:p>
      <text:p text:style-name="P4">J. Fellsches, „Sinn des Lebens? Lebenssinn!“, Arbeitshefte Ethik Sekundarstufe II: Ethik-, Religions- und Philosophieunterricht, hrsg. von Reinhold Mokrosch und Arnim Regenbogen.</text:p>
      <text:p text:style-name="Standard"/>
      <text:p text:style-name="Standard">1.<text:tab/><text:tab/><text:tab/>Organisation und Einführungsgespräch</text:p>
      <text:p text:style-name="Standard"><text:tab/><text:tab/><text:tab/>Zu dem Arbeitsheft: „Sinn des Lebens? Lebenssinn!“</text:p>
      <text:p text:style-name="Standard"><text:tab/><text:tab/><text:tab/>Überlegungen zur Vorgehensweise und Plan</text:p>
      <text:p text:style-name="Standard"/>
      <text:p text:style-name="Standard">2. bis <text:tab/> 11.<text:tab/><text:tab/>Erarbeitung des Heftes „Sinn des Lebens? Lebenssinn!“</text:p>
      <text:p text:style-name="Standard"/>
      <text:p text:style-name="P6"/>
      <text:p text:style-name="P6">Themen für Seminararbeiten</text:p>
      <text:p text:style-name="P7"/>
      <text:p text:style-name="Standard"><text:tab/><text:tab/><text:tab/>a) Alasdair MacIntyre, Der Verlust der Tugend.</text:p>
      <text:p text:style-name="Standard"><text:tab/><text:tab/><text:tab/>Zur moralischen Krise der Gegenwart, Frankfurt am Main 1987</text:p>
      <text:p text:style-name="P7"/>
      <text:p text:style-name="Standard"><text:tab/><text:tab/><text:tab/>b) Reto L. Fetz, Das Gewissen: Angelpunkt von Moralität und Identität. In:<text:line-break/><text:tab/><text:tab/><text:tab/>Dialektik 1995/2, S. 51-68</text:p>
      <text:p text:style-name="P7"/>
      <text:p text:style-name="Standard"><text:tab/><text:tab/><text:tab/>c) Zur Entwicklung des moralischen Urteils nach Lawrence Kohlberg und das<text:line-break/><text:tab/><text:tab/><text:tab/>Projekt „Just Community“ als Erziehung zur Gerechtigkeit. (Vgl.<text:line-break/><text:tab/><text:tab/><text:tab/>Literaturverzeichnis / Semesterapparat)</text:p>
      <text:p text:style-name="P7"/>
      <text:p text:style-name="Standard"><text:tab/><text:tab/><text:tab/>d) J. Fellsches, Lebenkönnen vs. J. Goebel/Chr. Clermont, <text:tab/>Tugend der<text:line-break/><text:tab/><text:tab/><text:tab/>Orientierungslosigkeit (Vgl. Literaturverzeichnis/Semesterapparat)</text:p>
      <text:p text:style-name="P6"/>
      <text:p text:style-name="Standard"/>
      <text:p text:style-name="P8">Literaturliste/Semesterapparat</text:p>
      <text:p text:style-name="Standard"/>
      <text:p text:style-name="Standard">Aufenanger/Garz/<text:tab/><text:tab/>Erziehung zur Gerechtigkeit. Unterrichtspraxis nach </text:p>
      <text:p text:style-name="Standard"><text:tab/>Zutavern,<text:tab/><text:tab/>Lawrence Kohlberg, München 1981</text:p>
      <text:p text:style-name="Standard">Beck, K.,<text:tab/><text:tab/><text:tab/>Wirtschaftserziehung und Moralerziehung – ein Widerspruch in sich? Zur<text:line-break/><text:tab/><text:tab/><text:tab/><text:tab/>Kritik der Kohlbergschen Moralentwicklungstheorie.</text:p>
      <text:p text:style-name="Standard"><text:tab/><text:tab/><text:tab/><text:tab/>In: Pädagogische Rundschau 53 (1999), 1</text:p>
      <text:p text:style-name="Standard"><text:span text:style-name="T1">Goebel, J./Chr. </text:span>Clermont, <text:tab/>Die Tugend der Orientierungslosigkeit, Berlin 1997</text:p>
      <text:p text:style-name="Standard">Fellsches, J.,<text:tab/><text:tab/><text:tab/>Lebenkönnen. Von Tugendtheorie zur Lebenskunst, Essen <text:tab/>1996</text:p>
      <text:p text:style-name="Standard">Garz, D.,<text:tab/><text:tab/><text:tab/>Moral, Erziehung und Gesellschaft: wider die Erziehungskatastrophe,<text:line-break/><text:tab/><text:tab/><text:tab/><text:tab/>Bad Heilbrunn 1998</text:p>
      <text:p text:style-name="Standard">Garz, D., Hg.,<text:tab/><text:tab/><text:tab/>Lawrence Kohlberg: seine Bedeutung für die pädagogische und <text:line-break/><text:tab/><text:tab/><text:tab/><text:tab/>psychologische Praxis, München 1996</text:p>
      <text:p text:style-name="Standard"/>
      <text:p text:style-name="Standard">Lind/Raschert,<text:tab/><text:tab/>Moralische Urteilsfähigkeit. Eine Auseinandersetzung mit <text:tab/>Lawrence<text:line-break/><text:tab/><text:tab/><text:tab/><text:tab/> Kohlberg</text:p>
      <text:p text:style-name="Standard">MacIntyre, A.,<text:tab/><text:tab/><text:tab/>Der Verlust der Tugend. Zur moralischen Krise der <text:tab/>Gegenwart, <text:line-break/><text:tab/><text:tab/><text:tab/><text:tab/>Frankfurt am Main 1987</text:p>
      <text:p text:style-name="Standard">Mokrosch, R., Regenbogen, A., Hg.,<text:tab/>Was heißt Gerechtigkeit? Ethische Perspektiven zu <text:tab/>Erziehung,<text:line-break/><text:tab/><text:tab/><text:tab/><text:tab/>Politik und Religion, Donauwörth 1999</text:p>
      <text:p text:style-name="Standard">Oser, F., R. Ratke, O. Höffe, Hg.,<text:tab/>Transformation und Entwicklung, Grundlagen der <text:line-break/><text:tab/><text:tab/><text:tab/><text:tab/>Moralerziehung, Frankfurt am Main 1988</text:p>
      <text:p text:style-name="Standard">Oser, F., W. Althof,<text:tab/><text:tab/>Moralische Selbstbestimmung, Stuttgart 1992 (darin Biographie<text:line-break/><text:tab/><text:tab/><text:tab/><text:tab/> Kohlbergs)</text:p>
      <text:p text:style-name="Standard">Power, C., A. Higgins,<text:tab/>Moralische Atmosphäre und Lernen. Eine Fallstudie des<text:line-break/><text:tab/><text:tab/><text:tab/><text:tab/>"Just-Community"-Ansatzes. In: Unterrichtswissenschaft 9 (1981) <text:line-break/><text:tab/><text:tab/><text:tab/><text:tab/>225 - 240 (Themenheft)</text:p>
      <text:p text:style-name="Standard">Regenbogen, A., <text:tab/><text:tab/>Sozialisation in den 90er Jahren. Lebensziele, Wertmaßstäbe und<text:line-break/><text:tab/><text:tab/><text:tab/><text:tab/>politische Ideale bei Jugendlichen, Opladen 1998</text:p>
      <text:p text:style-name="Standard">Regenbogen, A., Hg., <text:tab/>Moral und Politik. Soziales Bewusstsein als Lernprozess, Köln 1984</text:p>
      <text:p text:style-name="Standard">Tichy, M.,<text:tab/><text:tab/><text:tab/>Die Vielfalt des ethischen Urteils: Grundlinien einer Didaktik des Faches<text:line-break/><text:tab/><text:tab/><text:tab/><text:tab/>Ethik/Philosophie, Bad Heilbrunn 1998</text:p>
      <text:p text:style-name="Standard"/>
      <text:p text:style-name="Standard"/>
      <text:p text:style-name="P6">Betrachtungsweisen</text:p>
      <text:p text:style-name="P6">bei der Erarbeitung des Arbeitsheftes „Sinn des Lebens? Lebenssinn!“</text:p>
      <text:p text:style-name="Standard"/>
      <text:p text:style-name="Standard"/>
      <text:p text:style-name="P13">1. in eigener Sache (als Student/in)</text:p>
      <text:p text:style-name="P13">2. aus der Perspektive von Sek. II-Schülern</text:p>
      <text:p text:style-name="P13">3. die Arbeitsweise betreffend</text:p>
      <text:p text:style-name="P13"><text:tab/><text:span text:style-name="T1">a) S II-didaktisch</text:span></text:p>
      <text:p text:style-name="P13"><text:span text:style-name="T1"><text:tab/></text:span>b) hochschuldidaktisch</text:p>
      <text:p text:style-name="P13"><text:tab/>jeweils in bezug auf Lehrende und Lernende</text:p>
      <text:p text:style-name="P13">4. inhaltliche Diskussion des Gesamtkonzepts.</text:p>
      <text:p text:style-name="P13"/>
      <text:p text:style-name="P13"/>
      <text:p text:style-name="P13">Zur Arbeitsweise im Seminar: </text:p>
      <text:p text:style-name="P13">außer erster und letzter Sitzung bleiben 9 Sitzungen, d. h. 18 Einheiten à 45 Minuten. </text:p>
      <text:p text:style-name="P13">Gesamtes Heft in dieser Zeit zu schaffen?</text:p>
      <text:p text:style-name="P13">Kleingruppenarbeit? Hängt von der Seminargröße ab (Kleingruppenarbeit macht Plenum nötig!)</text:p>
      <text:p text:style-name="P13">Zugang 5 „Zu diesem Heft“ lesen: danach Vorgehensweise bestimmen.</text:p>
      <text:p text:style-name="P2">Inhaltsverzeichnis des Heftes:</text:p>
      <text:p text:style-name="P10"/>
      <text:p text:style-name="P10"/>
      <text:p text:style-name="P9">Zugang 1:</text:p>
      <text:p text:style-name="P9">Annäherung durch die Hintertür</text:p>
      <text:p text:style-name="P10"/>
      <text:p text:style-name="P10">1. Sinn: Unsinn, den man lässt?</text:p>
      <text:p text:style-name="P10">2. ”Sinnlose Gewalt”</text:p>
      <text:p text:style-name="P10">3. ”Sinnloser Tod”</text:p>
      <text:p text:style-name="P10">4. Auskünfte zu Wort und Begriff</text:p>
      <text:p text:style-name="P10">4.1 Wort</text:p>
      <text:p text:style-name="P10">4.2 Begriff</text:p>
      <text:p text:style-name="P10">4.3 Sinn des Lebens</text:p>
      <text:p text:style-name="P10">4.4 Sinnlichkeit und Sinn</text:p>
      <text:p text:style-name="P10"/>
      <text:p text:style-name="P10"/>
      <text:p text:style-name="P10"/>
      <text:p text:style-name="P9">Zugang 2:</text:p>
      <text:p text:style-name="P9">Der alltägliche Sinn</text:p>
      <text:p text:style-name="P10"/>
      <text:p text:style-name="P10">1. Oma und Kind im halben Trabi</text:p>
      <text:p text:style-name="P10">2. Sinn ist immer!?</text:p>
      <text:p text:style-name="P10">3. Unsinn der direkten Sinnintention</text:p>
      <text:p text:style-name="P10">4. Für den unsensationellen Sinn</text:p>
      <text:p text:style-name="P10">5. Lachen und Weinen</text:p>
      <text:p text:style-name="P10"/>
      <text:p text:style-name="P10"/>
      <text:p text:style-name="P10"/>
      <text:p text:style-name="P9">Zugang 3:</text:p>
      <text:p text:style-name="P9">Sinn des Ganzen</text:p>
      <text:p text:style-name="P10"/>
      <text:p text:style-name="P10">1. Sinnkrise oder Sinnkonjunktur?</text:p>
      <text:p text:style-name="P10">1.1 Wie Sinn des Lebens fraglich wird</text:p>
      <text:p text:style-name="P10">1.2 Sinndefizit und Anspruchsdenken</text:p>
      <text:p text:style-name="P10">1.3 Orientierungsprobleme</text:p>
      <text:p text:style-name="P10">2. Zwischenspiel: Aufs Ganze denken </text:p>
      <text:p text:style-name="P10">3. Epochale Sinnsysteme</text:p>
      <text:p text:style-name="P10">3.1 Achsenzeit</text:p>
      <text:p text:style-name="P10">3.2 Offenbarungsreligionen</text:p>
      <text:p text:style-name="P10">4. Geschichtssinnverlust</text:p>
      <text:p text:style-name="P10">5. Nach Auschwitz</text:p>
      <text:p text:style-name="P10">6. Wissenschaftliches Weltbild und Lebensführung</text:p>
      <text:p text:style-name="Standard"><text:span text:style-name="T2">6.1 </text:span><text:span text:style-name="T3">Eine</text:span><text:span text:style-name="T2"> schöpferische Wirklichkeit</text:span></text:p>
      <text:p text:style-name="P10">6.2 Erkenntnis der Erkenntnis verpflichtet</text:p>
      <text:p text:style-name="P10">6.3 Wissenschaft und Lebenssinn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>Zugang 4:</text:p>
      <text:p text:style-name="P9">Sinn des eigenen Lebens</text:p>
      <text:p text:style-name="P10"/>
      <text:p text:style-name="P10">1. Marathonläufer der Hoffnung</text:p>
      <text:p text:style-name="P10">2. Mein Leben in die eigenen Hände nehmen</text:p>
      <text:p text:style-name="P10">2.1 Sinngebung</text:p>
      <text:p text:style-name="P10">2.2 Probleme mit dem Sinn eigenen Lebens</text:p>
      <text:p text:style-name="P10">3. Lebensbejahung</text:p>
      <text:p text:style-name="P10">3.1 Selbstfindlinge</text:p>
      <text:p text:style-name="P10">3.2 Was heißt, sich annehmen?</text:p>
      <text:p text:style-name="P10">3.3. Zwang und Chance zum eigenen Leben</text:p>
      <text:p text:style-name="P10">4. ”Mach’ was draus!” – Lebenskunst</text:p>
      <text:p text:style-name="P10">4.1 Lebenkönnen</text:p>
      <text:p text:style-name="P10">4.2 Aristoteles: Drei Lebensformen</text:p>
      <text:p text:style-name="P10">4.3 Epikur: Philosophie der Freude</text:p>
      <text:p text:style-name="P10">4.4 Das Leben ist absurd – Grund zur Freude</text:p>
      <text:p text:style-name="P10">4.5 Albert Camus: Mythos von Sisyphos</text:p>
      <text:p text:style-name="P10">4.6 Lebensästheten</text:p>
      <text:p text:style-name="P10">6. Eigenes Sterben</text:p>
      <text:p text:style-name="P10">6.1 Der Tod ein Nichts</text:p>
      <text:p text:style-name="P10">6.2 Sterben erlebt</text:p>
      <text:p text:style-name="P10">6.3 Als Soldat/in sterben?</text:p>
      <text:p text:style-name="P10">6.4 Suizid Jugendlicher</text:p>
      <text:p text:style-name="P10"/>
      <text:p text:style-name="P10"/>
      <text:p text:style-name="P10"/>
      <text:p text:style-name="P9">Zugang 5:</text:p>
      <text:p text:style-name="P9">Zu diesem Heft</text:p>
      <text:p text:style-name="P10"/>
      <text:p text:style-name="P10">1. Erinnerungsarbeit</text:p>
      <text:p text:style-name="P10">2. Bilanz</text:p>
      <text:p text:style-name="P10">3. Würfelspiel</text:p>
      <text:p text:style-name="P10"/>
      <text:p text:style-name="P10"/>
      <text:p text:style-name="P10">Quellennachweis</text:p>
      <text:p text:style-name="P9"/>
      <text:p text:style-name="P10">Literatur zur Weiterarbeit</text:p>
      <text:p text:style-name="P10"/>
      <text:p text:style-name="P10"/>
      <text:p text:style-name="P14">erschienen als:</text:p>
      <text:p text:style-name="P15">Josef Fellsches, Arbeitshefte Sekundarstufe II: Ethik-, Religions- und Philosophieunterricht, hrsg. von Reinhold Mokrosch und Arnim Regenbogen, Auer Verlag 2002</text:p>
      <text:p text:style-name="P14"/>
      <text:p text:style-name="P16"><text:span text:style-name="T5">Einige Auszüge finden Sie unter </text:span><text:a xlink:type="simple" xlink:href="http://aufquivive.net/freizeit/jungesphilosophieren.html"><text:span text:style-name="T5">http://aufquivive.net/freizeit/jungesphilosophieren.html</text:span></text:a><text:span text:style-name="T5">.</text:span></text:p>
      <text:p text:style-name="P16"/>
      <text:p text:style-name="P10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10"><text:span text:style-name="T4"/></text:p>
          </table:table-cell>
        </table:table-row>
        <table:table-row>
          <table:table-cell table:style-name="Tabelle5.A1" office:value-type="string">
            <text:p text:style-name="P10"/>
          </table:table-cell>
        </table:table-row>
        <table:table-row>
          <table:table-cell table:style-name="Tabelle5.A1" office:value-type="string">
            <text:p text:style-name="P11"/>
          </table:table-cell>
        </table:table-row>
        <table:table-row>
          <table:table-cell table:style-name="Tabelle5.A1" office:value-type="string">
            <text:p text:style-name="P10"/>
          </table:table-cell>
        </table:table-row>
        <table:table-row>
          <table:table-cell table:style-name="Tabelle5.A1" office:value-type="string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ndale Sans UI" style:font-size-asian="14pt" style:font-name-complex="Lucidasans" style:font-size-complex="14pt"/>
    </style:style>
    <style:style style:name="Heading_20_4" style:display-name="Heading 4" style:family="paragraph" style:parent-style-name="Standard" style:next-style-name="Standard" style:list-style-name="WW8Num2" style:class="text" style:default-outline-level="4">
      <style:paragraph-properties fo:text-align="center" style:justify-single-word="false" fo:padding="0.0138in" fo:border="0.0138in solid #000000" fo:keep-with-next="always"/>
      <style:text-properties fo:font-size="15pt" fo:font-weight="bold" style:font-size-asian="15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dex_20_1" style:display-name="Index 1" style:family="paragraph" style:parent-style-name="Standard" style:next-style-name="Standard" style:class="index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örn Netingsmeier</meta:initial-creator>
    <meta:creation-date>2007-05-02T16:27:55</meta:creation-date>
    <dc:creator>Jörn Netingsmeier</dc:creator>
    <dc:date>2007-05-02T19:30:23</dc:date>
    <dc:language>en-US</dc:language>
    <meta:editing-cycles>6</meta:editing-cycles>
    <meta:editing-duration>PT3H2M2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13" meta:word-count="724" meta:character-count="5391"/>
  </office:meta>
</office:document-meta>
</file>